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aankondigingsborden voor Het Gastenhuis Geldermalsen in de periode 2 tot 16 september 2024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plaatsen aankondigingsborden </text:span>
          </text:p>
            <text:p text:style-name="common-al">Het college van burgemeester en wethouders van West Betuwe heeft een vergunning verleend voor het plaatsen van aankondigingsborden voor Het Gastenhuis Geldermalsen in de periode 2 tot 16 september 2024 (verzonden op 12 juli 2024).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09654</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54</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54</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aankondigingsborden voor Het Gastenhuis Geldermalsen in de periode 2 tot 16 september 2024 te West Betuwe</meta:user-defined>
    <meta:user-defined meta:name="DCTERMS.W3CDTF/DCTERMS.available">2024-07-16</meta:user-defined>
    <meta:user-defined meta:name="DCTERMS.W3CDTF/OVERHEIDop.jaargang">2024</meta:user-defined>
    <meta:user-defined meta:name="OVERHEIDop.publicationIssue">309654</meta:user-defined>
    <meta:user-defined meta:name="OVERHEIDop.GmbID/DC.identifier">gmb-2024-309654</meta:user-defined>
    <meta:user-defined meta:name="OVERHEIDop.versieInformatie"/>
  </office:meta>
</office:document-meta>
</file>