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feest 2e Heesterhof op de locatie tweede Heesterhof op 24-08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mag het evenement Buurtfeest 2e Heesterhof organiseren op de locatie tweede Heesterhof.</text:p>
            <text:p text:style-name="common-al">De vergunning is verzonden op 12-07-2024. Het zaaknummer van de vergunning is 100921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2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965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5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5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593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urtfeest 2e Heesterhof op de locatie tweede Heesterhof op 24-08-202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653</meta:user-defined>
    <meta:user-defined meta:name="OVERHEIDop.GmbID/DC.identifier">gmb-2024-309653</meta:user-defined>
    <meta:user-defined meta:name="OVERHEIDop.versieInformatie"/>
  </office:meta>
</office:document-meta>
</file>