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Houtzagersstraat 6, 8171CW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Houtzagersstraat 6, 8171CW Vaassen Parkeerterrein Albert Heijn Vaassen.Datum besluit: 12-07-2024Zaaknummer: 1015659Branche: Verkoop oliebollenPeriode: 14 december t/m 31 december 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965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45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Houtzagersstraat 6, 8171CW Vaas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52</meta:user-defined>
    <meta:user-defined meta:name="OVERHEIDop.GmbID/DC.identifier">gmb-2024-309652</meta:user-defined>
    <meta:user-defined meta:name="OVERHEIDop.versieInformatie"/>
  </office:meta>
</office:document-meta>
</file>