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E 3016 aanleggen van 13 gesloten bodemenergiesystemen aan Tu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62</text:p>
            <text:p text:style-name="common-al">Ontvangstdatum melding: 23-12-2023</text:p>
            <text:p text:style-name="common-al">Omschrijving: Bergeijk E 3016 aanleggen van 13 gesloten bodemenergiesystemen aan Tuinveld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6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62</meta:user-defined>
    <meta:user-defined meta:name="DCTERMS.abstract">aanleggen van 13 gesloten bodemenergiesystemen aan Tuinveld</meta:user-defined>
    <dc:language>nl</dc:language>
    <meta:user-defined meta:name="OVERHEIDop.locatietype/OVERHEIDop.gebiedsmarkering">Punt</meta:user-defined>
    <meta:user-defined meta:name="DC.title">Ontvangen melding over Bergeijk E 3016 aanleggen van 13 gesloten bodemenergiesystemen aan Tuin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50</meta:user-defined>
    <meta:user-defined meta:name="OVERHEIDop.GmbID/DC.identifier">gmb-2024-309650</meta:user-defined>
    <meta:user-defined meta:name="OVERHEIDop.versieInformatie"/>
  </office:meta>
</office:document-meta>
</file>