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n behoeve van een evenement aan Pallertplein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4 juli 2024, <text:span text:style-name="nadrukvet">Pallertplein</text:span>, het tijdelijk afwijken van de regels in het omgevingsplan t.b.v. een evenement (2024-129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64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297</meta:user-defined>
    <dc:language>nl</dc:language>
    <meta:user-defined meta:name="OVERHEIDop.locatietype/OVERHEIDop.gebiedsmarkering">Woonplaats</meta:user-defined>
    <meta:user-defined meta:name="DC.title">Aanvraag vergunning voor het tijdelijk afwijken van de regels in het omgevingsplan ten behoeve van een evenement aan Pallertplein te Schoonebee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47</meta:user-defined>
    <meta:user-defined meta:name="OVERHEIDop.GmbID/DC.identifier">gmb-2024-309647</meta:user-defined>
    <meta:user-defined meta:name="OVERHEIDop.versieInformatie"/>
  </office:meta>
</office:document-meta>
</file>