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47, 8311PG Espel: Z2024-00000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is een Omgevingsvergunning verleend voor deze locatie. Het gaat om Z2024-00000333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64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4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4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1</meta:user-defined>
    <meta:user-defined meta:name="DCTERMS.abstract">Westermeerweg 47, 8311PG Espel: Omgevingsvergunning 12 juli 2024 Z2024-00000333</meta:user-defined>
    <dc:language>nl</dc:language>
    <meta:user-defined meta:name="OVERHEIDop.locatietype/OVERHEIDop.gebiedsmarkering">Vlak</meta:user-defined>
    <meta:user-defined meta:name="DC.title">Besluit omgevingsvergunning Westermeerweg 47, 8311PG Espel: Z2024-0000033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46</meta:user-defined>
    <meta:user-defined meta:name="OVERHEIDop.GmbID/DC.identifier">gmb-2024-309646</meta:user-defined>
    <meta:user-defined meta:name="OVERHEIDop.versieInformatie"/>
  </office:meta>
</office:document-meta>
</file>