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ndtsedijk 10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229/20534</text:p>
            <text:p text:style-name="common-al">Voor de activiteit: "Night of a Century - van Leeuwen-Buizen'  voor genodigden</text:p>
            <text:p text:style-name="common-al">Op: 26 september 2024 van 16.00 uur tot 00.00 uur</text:p>
            <text:p text:style-name="common-al">Locatie: Lindtsedijk 100  Zwijndrecht </text:p>
            <text:p text:style-name="common-al">Datum besluit: 11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964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4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4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229/20534</meta:user-defined>
    <dc:language>nl</dc:language>
    <meta:user-defined meta:name="OVERHEIDop.locatietype/OVERHEIDop.gebiedsmarkering">Adres</meta:user-defined>
    <meta:user-defined meta:name="DC.title">Verleende evenementenvergunning Lindtsedijk 100  Zwijndrecht</meta:user-defined>
    <meta:user-defined meta:name="DCTERMS.W3CDTF/DCTERMS.available">2024-07-17</meta:user-defined>
    <meta:user-defined meta:name="DCTERMS.W3CDTF/OVERHEIDop.jaargang">2024</meta:user-defined>
    <meta:user-defined meta:name="OVERHEIDop.publicationIssue">309641</meta:user-defined>
    <meta:user-defined meta:name="OVERHEIDop.GmbID/DC.identifier">gmb-2024-309641</meta:user-defined>
    <meta:user-defined meta:name="OVERHEIDop.versieInformatie"/>
  </office:meta>
</office:document-meta>
</file>