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de Poelweg 1 te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Didam”-arrest </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 </text:span>
          </text:p>
            <text:p text:style-name="common-al">De gemeente Wormerland heeft het voornemen een perceel grond, kadastraal bekend gemeente Wormer, sectie G, nummer 1298 gedeeltelijk, groot circa 23 vierkante meter, gelegen Poelweg 1, te verkopen aan Liander N.V. </text:p>
            <text:p text:style-name="common-al">
            <text:span text:style-name="nadrukondlijn">Motivering </text:span>
          </text:p>
            <text:p text:style-name="common-al">De gemeente Wormerland meent om de navolgende redenen dat de beoogde partij de enige gegadigde is om voornoemd perceel d.m.v. verkoop te verkrijgen om reden van het feit dat op het voornoemde perceel een trafostation gevestigd is, in eigendom zijnde van de gebruiker, t.b.v. de stroomvoorziening voor de tijdelijke huisvesting voor statushouders. </text:p>
            <text:p text:style-name="common-al">
            <text:span text:style-name="nadrukondlijn">Reactie </text:span>
          </text:p>
            <text:p text:style-name="common-al">De gemeente Wormerland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Wormerland, Postbus 20, 1530 AA Wormer. Hierbij gaarne het zaaknummer 892510 vermelden. </text:p>
            <text:p text:style-name="common-al">Voor nadere inlichtingen kunt u zich melden bij de gemeente Wormerland, P.T. Schoffelmeer, Medewerker Grondzaken (paul.schoffelmeer@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9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tot verkoop grond gelegen aan de Poelweg 1 te Wormer</meta:user-defined>
    <meta:user-defined meta:name="DCTERMS.W3CDTF/DCTERMS.available">2024-01-18</meta:user-defined>
    <meta:user-defined meta:name="DCTERMS.W3CDTF/OVERHEIDop.jaargang">2024</meta:user-defined>
    <meta:user-defined meta:name="OVERHEIDop.publicationIssue">30964</meta:user-defined>
    <meta:user-defined meta:name="OVERHEIDop.GmbID/DC.identifier">gmb-2024-30964</meta:user-defined>
    <meta:user-defined meta:name="OVERHEIDop.versieInformatie"/>
  </office:meta>
</office:document-meta>
</file>