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Kick-off Zeeland” in de Machinefabriek aan de Willem Ruysstraat 102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ick-off Zeeland ” </text:p>
            <text:p text:style-name="common-al">Naam organisator: HZ Cult</text:p>
            <text:p text:style-name="common-al">Voor de locatie: De Machinefabriek </text:p>
            <text:p text:style-name="common-al">Korte omschrijving: </text:p>
            <text:p text:style-name="common-al">Opening van het collegejaar voor studenten van HZ, UCR en Scalda </text:p>
            <text:p text:style-name="common-al">Datum evenement: donderdag 29 augustus 2024</text:p>
            <text:p text:style-name="common-al">Verzenddatum:  11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963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3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3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Kick-off Zeeland” in de Machinefabriek aan de Willem Ruysstraat 102 in Vlissingen</meta:user-defined>
    <meta:user-defined meta:name="DCTERMS.W3CDTF/DCTERMS.available">2024-07-16</meta:user-defined>
    <meta:user-defined meta:name="DCTERMS.W3CDTF/OVERHEIDop.jaargang">2024</meta:user-defined>
    <meta:user-defined meta:name="OVERHEIDop.publicationIssue">309635</meta:user-defined>
    <meta:user-defined meta:name="OVERHEIDop.GmbID/DC.identifier">gmb-2024-309635</meta:user-defined>
    <meta:user-defined meta:name="OVERHEIDop.versieInformatie"/>
  </office:meta>
</office:document-meta>
</file>