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7*"/>
    </style:style>
    <style:style style:family="table-column" style:parent-style-name="colspec" style:name="id1-3-2-4-2-1-6">
      <style:table-column-properties style:rel-column-width="5*"/>
    </style:style>
    <style:style style:family="table-column" style:parent-style-name="colspec" style:name="id1-3-2-4-2-1-7">
      <style:table-column-properties style:rel-column-width="21*"/>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14*"/>
    </style:style>
    <style:style style:family="table-column" style:parent-style-name="colspec" style:name="id1-3-2-4-2-1-10">
      <style:table-column-properties style:rel-column-width="16*"/>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17*"/>
    </style:style>
    <text:list-style style:name="id1-3-2-4-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3-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3-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17-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2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2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27-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3-3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3-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3-36-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3-3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3-3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37-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13-38-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3-38-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3-39-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3-39-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3-40-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3-40-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3-4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3-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3-4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3-4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3-4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3-43-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3-44-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3-44-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3-45-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3-45-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3-46-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3-46-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3-47-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3-47-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3-48-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3-48-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13-49-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3-49-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13-50-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3-50-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3-51-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3-51-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13-52-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3-52-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13-53-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3-53-6-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13-54-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3-54-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3-55-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3-55-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13-56-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3-56-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3-57-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3-57-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13-58-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3-58-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13-59-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3-59-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13-60-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3-60-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3-61-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3-61-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13-62-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3-62-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13-67-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3-67-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13-68-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3-68-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13-69-6-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3-69-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13-70-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70-6-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71-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3-71-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13-72-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3-72-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3-73-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3-73-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13-74-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3-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13-75-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3-75-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13-76-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3-76-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13-77-6-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3-77-6-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13-78-6-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3-78-6-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13-79-6-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3-79-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13-80-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80-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3-81-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3-81-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13-82-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3-82-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13-83-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3-83-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13-84-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3-84-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3-85-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3-8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13-86-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3-86-6-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13-87-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3-87-6-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13-88-6-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3-88-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13-89-6-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13-89-6-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13-90-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3-90-6-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3-91-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13-91-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13-92-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13-92-6-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13-93-6-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13-93-6-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13-94-6-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13-94-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13-95-6-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13-95-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13-96-6-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13-96-6-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13-97-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13-97-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13-98-6-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13-98-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1-13-99-6-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13-99-6-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1-13-100-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3-100-6-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3-101-6-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13-101-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1-13-102-6-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13-102-6-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1-13-103-6-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13-103-6-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13-104-6-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13-104-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13-105-6-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13-105-6-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1-13-106-6-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13-106-6-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2-1-13-107-6-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13-107-6-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2-1-13-108-6-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13-108-6-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2-1-13-109-6-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13-109-6-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2-1-13-110-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110-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111-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3-111-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3-112-6-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3-112-6-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3-113-6-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13-113-6-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13-114-6-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13-114-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13-115-6-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13-115-6-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13-116-6-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13-116-6-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office:automatic-styles>
  <office:body>
    <office:text>
      <text:p text:style-name="new_page_staatscourant"/>
      <text:p text:style-name="single-kop-titel">Mandaatregister Dienst Dommelvalle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Son en Breugel, ieder voor zover het zijn eigen bevoegdheden betreft;</text:p>
            <text:p text:style-name="al">Besluiten:</text:p>
            <text:list text:style-name="id1-3-2-2-1-4">
              <text:list-item text:style-override="id1-3-2-2-1-4-1">
                <text:number>1.</text:number>
                <text:p text:style-name="al">Het mandaatregister Dienst Dommelvallei 2024 vast te stellen;</text:p>
              </text:list-item>
              <text:list-item text:style-override="id1-3-2-2-1-4-2">
                <text:number>2.</text:number>
                <text:p text:style-name="al">Het mandaatregister vastgesteld bij besluit van 7 februari 2023 in te tre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de gemeente Son en Breugel d.d. 9 juli 2024. </text:span></text:p>
            <text:p><text:span text:style-name="functie">Burgemeester en wethouders van Son en Breugel,</text:span></text:p>
            <text:p><text:span text:style-name="functie">Jeroen Wesselink, Suzanne Otters-Bruijnen, </text:span></text:p>
            <text:p><text:span text:style-name="functie">Secretaris Burgemeester</text:span></text:p>
            <text:p><text:span text:style-name="functie"/></text:p>
            <text:p><text:span text:style-name="functie">Aldus vastgesteld d.d. 9 juli 2024</text:span></text:p>
            <text:p><text:span text:style-name="functie">Suzanne Otters-Bruijnen</text:span></text:p>
            <text:p><text:span text:style-name="functie">Burgemeester</text:span></text:p>
          </text:section>
        </text:section>
        <text:section text:name="bijlage_id1-3-2-4" text:style-name="bijlage">
          <text:p text:style-name="bijlage_top"/>
          <text:p text:style-name="hoofdstuk_kop">Mandaatregister Dienst Dommelvallei – Mandaten verleend door deelnemende gemeent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ext:span text:style-name="nadrukvet">GM</text:span>
                  </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SB</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span text:style-name="nadrukvet"> aan</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3-2-6-1">
                    <text:list-item text:style-override="id1-3-2-4-2-1-13-2-6-1-1">
                      <text:number>1.</text:number>
                      <text:p text:style-name="table_al"/>
                    </text:list-item>
                  </text:list>
                </table:table-cell>
                <table:table-cell table:style-name="entry" table:number-rows-spanned="1" table:number-columns-spanned="1">
                  <text:p text:style-name="table_al">
                    <text:span text:style-name="nadrukvet">Het verrichten van handelingen ter voorbereiding van besluiten,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a</text:p>
                </table:table-cell>
                <table:table-cell table:style-name="entry" table:number-rows-spanned="1" table:number-columns-spanned="1">
                  <text:p text:style-name="table_al">De beoordeling van de ontvankelijkheid en het eventueel besluiten om een aanvraag niet in behandeling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 /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b</text:p>
                </table:table-cell>
                <table:table-cell table:style-name="entry" table:number-rows-spanned="1" table:number-columns-spanned="1">
                  <text:p text:style-name="table_al">Het bieden van de gelegenheid tot het herstel van vormfout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c</text:p>
                </table:table-cell>
                <table:table-cell table:style-name="entry" table:number-rows-spanned="1" table:number-columns-spanned="1">
                  <text:p text:style-name="table_al">Het verzorgen van voorgeschreven publicaties van 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d</text:p>
                </table:table-cell>
                <table:table-cell table:style-name="entry" table:number-rows-spanned="1" table:number-columns-spanned="1">
                  <text:p text:style-name="table_al">Het horen van (derden-) belanghebbenden indien wettelijk voorgeschrev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e</text:p>
                </table:table-cell>
                <table:table-cell table:style-name="entry" table:number-rows-spanned="1" table:number-columns-spanned="1">
                  <text:p text:style-name="table_al">Het beleggen van een hoorzitting in het kader van een uitgebreide voorbereid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f</text:p>
                </table:table-cell>
                <table:table-cell table:style-name="entry" table:number-rows-spanned="1" table:number-columns-spanned="1">
                  <text:p text:style-name="table_al">Het toezenden van afschriften van ingebrachte bedenkingen aan aanvrager en de adviseren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g</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h</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p text:style-name="table_al">1i</text:p>
                </table:table-cell>
                <table:table-cell table:style-name="entry" table:number-rows-spanned="1" table:number-columns-spanned="1">
                  <text:p text:style-name="table_al">Overige de gemeente niet bind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wb</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2-6-1">
                    <text:list-item text:style-override="id1-3-2-4-2-1-13-12-6-1-1">
                      <text:number>2.</text:number>
                      <text:p text:style-name="table_al"/>
                    </text:list-item>
                  </text:list>
                </table:table-cell>
                <table:table-cell table:style-name="entry"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lve voor zover het betreft Woo-verzoeken die betrekking hebben op personele aangelegenheden (medewerkers en personel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3-6-1">
                    <text:list-item text:style-override="id1-3-2-4-2-1-13-13-6-1-1">
                      <text:number>3.</text:number>
                      <text:p text:style-name="table_al"/>
                    </text:list-item>
                  </text:list>
                </table:table-cell>
                <table:table-cell table:style-name="entry" table:number-rows-spanned="1" table:number-columns-spanned="1">
                  <text:p text:style-name="table_al">Beslissen op Woo-verzoeken die betrekking hebben op de in mandaat aan de directeur van de Dienst Dommelvallei verstrekte en nog te verstrekke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Niet gemandateerd voor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4-6-1">
                    <text:list-item text:style-override="id1-3-2-4-2-1-13-14-6-1-1">
                      <text:number>4.</text:number>
                      <text:p text:style-name="table_al"/>
                    </text:list-item>
                  </text:list>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irecteur (MA /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5-6-1">
                    <text:list-item text:style-override="id1-3-2-4-2-1-13-15-6-1-1">
                      <text:number>5.</text:number>
                      <text:p text:style-name="table_al"/>
                    </text:list-item>
                  </text:list>
                </table:table-cell>
                <table:table-cell table:style-name="entry"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Gemeentewet</text:p>
                </table:table-cell>
                <table:table-cell table:style-name="entry" table:number-rows-spanned="1" table:number-columns-spanned="1">
                  <text:p text:style-name="table_al">DB (MA / V) </text:p>
                  <text:p text:style-name="table_al">Voorzitter DB (MA / V)</text:p>
                </table:table-cell>
                <table:table-cell table:style-name="entry" table:number-rows-spanned="1" table:number-columns-spanned="1">
                  <text:p text:style-name="table_al">Directeur (enkel ondertekening)</text:p>
                </table:table-cell>
                <table:table-cell table:style-name="entry"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Algemeen</text:p>
                </table:table-cell>
                <table:table-cell table:style-name="entry" table:number-rows-spanned="1" table:number-columns-spanned="1">
                  <text:p text:style-name="table_al">Algemeen</text:p>
                </table:table-cell>
                <table:table-cell table:style-name="entry" table:number-rows-spanned="1" table:number-columns-spanned="1">
                  <text:list text:style-name="id1-3-2-4-2-1-13-16-6-1">
                    <text:list-item text:style-override="id1-3-2-4-2-1-13-16-6-1-1">
                      <text:number>6.</text:number>
                      <text:p text:style-name="table_al"/>
                    </text:list-item>
                  </text:list>
                </table:table-cell>
                <table:table-cell table:style-name="entry" table:number-rows-spanned="1" table:number-columns-spanned="1">
                  <text:p text:style-name="table_al">Afsluiten verwerkersovereenkomsten namens gemeent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0:9 Awb</text:p>
                </table:table-cell>
                <table:table-cell table:style-name="entry" table:number-rows-spanned="1" table:number-columns-spanned="1">
                  <text:p text:style-name="table_al">Directeur/afdelingshoofden (MA / V)</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17-6-1">
                    <text:list-item text:style-override="id1-3-2-4-2-1-13-17-6-1-1">
                      <text:number>7.</text:number>
                      <text:p text:style-name="table_al"/>
                    </text:list-item>
                  </text:list>
                </table:table-cell>
                <table:table-cell table:style-name="entry" table:number-rows-spanned="1" table:number-columns-spanned="1">
                  <text:p text:style-name="table_al">
                    <text:span text:style-name="nadrukvet">Uitvoering Wet BRP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a</text:p>
                </table:table-cell>
                <table:table-cell table:style-name="entry" table:number-rows-spanned="1" table:number-columns-spanned="1">
                  <text:p text:style-name="table_al">Afgifte afschriften, verklaringen en inlichtingen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b</text:p>
                </table:table-cell>
                <table:table-cell table:style-name="entry" table:number-rows-spanned="1" table:number-columns-spanned="1">
                  <text:p text:style-name="table_al">Opnemen, wijzigen en corrigeren va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c</text:p>
                </table:table-cell>
                <table:table-cell table:style-name="entry" table:number-rows-spanned="1" table:number-columns-spanned="1">
                  <text:p text:style-name="table_al">Ambtshalve opnemen of corrigeren van BRP-gegevens, het weigeren van opnemen van gegevens (geen gevolg geven aan een aangifte of ingeleverde 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d</text:p>
                </table:table-cell>
                <table:table-cell table:style-name="entry" table:number-rows-spanned="1" table:number-columns-spanned="1">
                  <text:p text:style-name="table_al">Verklaring onder ede afnemen inzake verkrijgen Brp-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7e</text:p>
                </table:table-cell>
                <table:table-cell table:style-name="entry" table:number-rows-spanned="1" table:number-columns-spanned="1">
                  <text:p text:style-name="table_al">Administratieve uitvoering Wet BRP (onderzoeken e.d.)</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23-6-1">
                    <text:list-item text:style-override="id1-3-2-4-2-1-13-23-6-1-1">
                      <text:number>8.</text:number>
                      <text:p text:style-name="table_al"/>
                    </text:list-item>
                  </text:list>
                </table:table-cell>
                <table:table-cell table:style-name="entry" table:number-rows-spanned="1" table:number-columns-spanned="1">
                  <text:p text:style-name="table_al">
                    <text:span text:style-name="nadrukvet">Uitvoering van de Paspoort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a</text:p>
                </table:table-cell>
                <table:table-cell table:style-name="entry" table:number-rows-spanned="1" table:number-columns-spanned="1">
                  <text:p text:style-name="table_al">Verstrekken, wijzigen, uitreiken en innem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b</text:p>
                </table:table-cell>
                <table:table-cell table:style-name="entry" table:number-rows-spanned="1" table:number-columns-spanned="1">
                  <text:p text:style-name="table_al">Weigeren, vervallen verklaren en inhouden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8c</text:p>
                </table:table-cell>
                <table:table-cell table:style-name="entry" table:number-rows-spanned="1" table:number-columns-spanned="1">
                  <text:p text:style-name="table_al">In ontvangst nemen van zendingen van reisdocumenten, bijschrijvingstickets,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27-6-1">
                    <text:list-item text:style-override="id1-3-2-4-2-1-13-27-6-1-1">
                      <text:number>9.</text:number>
                      <text:p text:style-name="table_al"/>
                    </text:list-item>
                  </text:list>
                </table:table-cell>
                <table:table-cell table:style-name="entry" table:number-rows-spanned="1" table:number-columns-spanned="1">
                  <text:p text:style-name="table_al">
                    <text:span text:style-name="nadrukvet">Uitvoering van de Wegenverkeerswet 1994 en de daarop gebaseerde regelgeving, waaronder in ieder geval begrep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a</text:p>
                </table:table-cell>
                <table:table-cell table:style-name="entry" table:number-rows-spanned="1" table:number-columns-spanned="1">
                  <text:p text:style-name="table_al">Verstrekken, vernieuwen, wijzigen, uitreiken en innem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b</text:p>
                </table:table-cell>
                <table:table-cell table:style-name="entry" table:number-rows-spanned="1" table:number-columns-spanned="1">
                  <text:p text:style-name="table_al">Weigeren, ongeldig verklaren en inhoud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9c</text:p>
                </table:table-cell>
                <table:table-cell table:style-name="entry" table:number-rows-spanned="1" table:number-columns-spanned="1">
                  <text:p text:style-name="table_al">In ontvangst nemen van zendingen van rijbewijzen, identificatiekaarten en aanvraagformul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1-6-1">
                    <text:list-item text:style-override="id1-3-2-4-2-1-13-31-6-1-1">
                      <text:number>10.</text:number>
                      <text:p text:style-name="table_al"/>
                    </text:list-item>
                  </text:list>
                </table:table-cell>
                <table:table-cell table:style-name="entry" table:number-rows-spanned="1" table:number-columns-spanned="1">
                  <text:p text:style-name="table_al">
                    <text:span text:style-name="nadrukvet">Uitvoering van de Kieswet en de daarop gebaseerde regelgeving, waaronder in ieder geval begr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a</text:p>
                </table:table-cell>
                <table:table-cell table:style-name="entry" table:number-rows-spanned="1" table:number-columns-spanned="1">
                  <text:p text:style-name="table_al">Het doen van kennisgeving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b</text:p>
                </table:table-cell>
                <table:table-cell table:style-name="entry" table:number-rows-spanned="1" table:number-columns-spanned="1">
                  <text:p text:style-name="table_al">Het verstrekken van inlichtingen uit en bewijzen van opneming in het kiezersregister</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c</text:p>
                </table:table-cell>
                <table:table-cell table:style-name="entry" table:number-rows-spanned="1" table:number-columns-spanned="1">
                  <text:p text:style-name="table_al">Het afgeven van (duplicaat)oproepingskaarten, volmachten, briefstembewijzen, kiezerspass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p text:style-name="table_al">10d</text:p>
                </table:table-cell>
                <table:table-cell table:style-name="entry" table:number-rows-spanned="1" table:number-columns-spanned="1">
                  <text:p text:style-name="table_al">Afleggen ondersteuningsverklaringen</text:p>
                </table:table-cell>
                <table:table-cell table:style-name="entry" table:number-rows-spanned="1" table:number-columns-spanned="1">
                  <text:p text:style-name="table_al">Burgemeester / B&amp;W</text:p>
                </table:table-cell>
                <table:table-cell table:style-name="entry" table:number-rows-spanned="1" table:number-columns-spanned="1">
                  <text:p text:style-name="table_al">Kies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6-6-1">
                    <text:list-item text:style-override="id1-3-2-4-2-1-13-36-6-1-1">
                      <text:number>11.</text:number>
                      <text:p text:style-name="table_al"/>
                    </text:list-item>
                  </text:list>
                </table:table-cell>
                <table:table-cell table:style-name="entry" table:number-rows-spanned="1" table:number-columns-spanned="1">
                  <text:p text:style-name="table_al">Legaliseren handtekening, voor echt verklaren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R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7-6-1">
                    <text:list-item text:style-override="id1-3-2-4-2-1-13-37-6-1-1">
                      <text:number>12.</text:number>
                      <text:p text:style-name="table_al"/>
                    </text:list-item>
                  </text:list>
                </table:table-cell>
                <table:table-cell table:style-name="entry" table:number-rows-spanned="1" table:number-columns-spanned="1">
                  <text:p text:style-name="table_al">Uitvoering van de Rijkswet op het Nederlanderschap en de daarop gebaseerde regel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
                    <text:span text:style-name="nadrukcur">*Een aantal beslissings- of handelingsbevoegdheden zijn door de minister van Justitie gemandateerd aan de burgemeester</text:span>
                  </text:p>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8-6-1">
                    <text:list-item text:style-override="id1-3-2-4-2-1-13-38-6-1-1">
                      <text:number>13.</text:number>
                      <text:p text:style-name="table_al"/>
                    </text:list-item>
                  </text:list>
                </table:table-cell>
                <table:table-cell table:style-name="entry"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op Lijkbezorg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39-6-1">
                    <text:list-item text:style-override="id1-3-2-4-2-1-13-39-6-1-1">
                      <text:number>14.</text:number>
                      <text:p text:style-name="table_al"/>
                    </text:list-item>
                  </text:list>
                </table:table-cell>
                <table:table-cell table:style-name="entry" table:number-rows-spanned="1" table:number-columns-spanned="1">
                  <text:p text:style-name="table_al">Afgifte gemeentelijke visvergunningen (privaatre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0-6-1">
                    <text:list-item text:style-override="id1-3-2-4-2-1-13-40-6-1-1">
                      <text:number>15.</text:number>
                      <text:p text:style-name="table_al"/>
                    </text:list-item>
                  </text:list>
                </table:table-cell>
                <table:table-cell table:style-name="entry" table:number-rows-spanned="1" table:number-columns-spanned="1">
                  <text:p text:style-name="table_al">Benoeming en ontslag van buitengewone ambtenaren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1-6-1">
                    <text:list-item text:style-override="id1-3-2-4-2-1-13-41-6-1-1">
                      <text:number>16.</text:number>
                      <text:p text:style-name="table_al"/>
                    </text:list-item>
                  </text:list>
                </table:table-cell>
                <table:table-cell table:style-name="entry" table:number-rows-spanned="1" table:number-columns-spanned="1">
                  <text:p text:style-name="table_al">Benoeming van buitengewone ambtenaren van de burgerlijke stand voor één dag</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2-6-1">
                    <text:list-item text:style-override="id1-3-2-4-2-1-13-42-6-1-1">
                      <text:number>17.</text:number>
                      <text:p text:style-name="table_al"/>
                    </text:list-item>
                  </text:list>
                </table:table-cell>
                <table:table-cell table:style-name="entry" table:number-rows-spanned="1" table:number-columns-spanned="1">
                  <text:p text:style-name="table_al">Verklaring afgeven in verband met naturalis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3-6-1">
                    <text:list-item text:style-override="id1-3-2-4-2-1-13-43-6-1-1">
                      <text:number>18.</text:number>
                      <text:p text:style-name="table_al"/>
                    </text:list-item>
                  </text:list>
                </table:table-cell>
                <table:table-cell table:style-name="entry" table:number-rows-spanned="1" table:number-columns-spanned="1">
                  <text:p text:style-name="table_al">Verlenen/weigeren standplaatsvergunning ingevolge APV</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8 APV</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text:p>
                </table:table-cell>
                <table:table-cell table:style-name="entry" table:number-rows-spanned="1" table:number-columns-spanned="1">
                  <text:p text:style-name="table_al">Alleen voor gemeente Son en Breu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4-6-1">
                    <text:list-item text:style-override="id1-3-2-4-2-1-13-44-6-1-1">
                      <text:number>19.</text:number>
                      <text:p text:style-name="table_al"/>
                    </text:list-item>
                  </text:list>
                </table:table-cell>
                <table:table-cell table:style-name="entry" table:number-rows-spanned="1" table:number-columns-spanned="1">
                  <text:p text:style-name="table_al">Verlenen/weigeren ontheffing ingevolge de blauwe zone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Medewerker publieke dienstverlening A, medewerker publieke dienstverlening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KCC</text:p>
                </table:table-cell>
                <table:table-cell table:style-name="entry" table:number-rows-spanned="1" table:number-columns-spanned="1">
                  <text:list text:style-name="id1-3-2-4-2-1-13-45-6-1">
                    <text:list-item text:style-override="id1-3-2-4-2-1-13-45-6-1-1">
                      <text:number>20.</text:number>
                      <text:p text:style-name="table_al"/>
                    </text:list-item>
                  </text:list>
                </table:table-cell>
                <table:table-cell table:style-name="entry" table:number-rows-spanned="1" table:number-columns-spanned="1">
                  <text:p text:style-name="table_al">Aanwijzen afwijkende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pecialist A publiekszaken, specialist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 </text:p>
                </table:table-cell>
                <table:table-cell table:style-name="entry" table:number-rows-spanned="1" table:number-columns-spanned="1">
                  <text:p text:style-name="table_al">KCC</text:p>
                </table:table-cell>
                <table:table-cell table:style-name="entry" table:number-rows-spanned="1" table:number-columns-spanned="1">
                  <text:list text:style-name="id1-3-2-4-2-1-13-46-6-1">
                    <text:list-item text:style-override="id1-3-2-4-2-1-13-46-6-1-1">
                      <text:number>21.</text:number>
                      <text:p text:style-name="table_al"/>
                    </text:list-item>
                  </text:list>
                </table:table-cell>
                <table:table-cell table:style-name="entry" table:number-rows-spanned="1" table:number-columns-spanned="1">
                  <text:p text:style-name="table_al">Besluiten in het kader van adres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KCC, Medewerker publieke dienstverlen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47-6-1">
                    <text:list-item text:style-override="id1-3-2-4-2-1-13-47-6-1-1">
                      <text:number>22.</text:number>
                      <text:p text:style-name="table_al"/>
                    </text:list-item>
                  </text:list>
                </table:table-cell>
                <table:table-cell table:style-name="entry"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48-6-1">
                    <text:list-item text:style-override="id1-3-2-4-2-1-13-48-6-1-1">
                      <text:number>23.</text:number>
                      <text:p text:style-name="table_al"/>
                    </text:list-item>
                  </text:list>
                </table:table-cell>
                <table:table-cell table:style-name="entry" table:number-rows-spanned="1" table:number-columns-spanned="1">
                  <text:p text:style-name="table_al">Besluiten tot het vaststellen en wijzigen van heronderzoeksplannen PW, IOAW, IOAZ, BBZ, WMO en debiteur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49-6-1">
                    <text:list-item text:style-override="id1-3-2-4-2-1-13-49-6-1-1">
                      <text:number>24.</text:number>
                      <text:p text:style-name="table_al"/>
                    </text:list-item>
                  </text:list>
                </table:table-cell>
                <table:table-cell table:style-name="entry" table:number-rows-spanned="1" table:number-columns-spanned="1">
                  <text:p text:style-name="table_al">Besluiten ter uitvoering van de Wet Inburgering 2021 en voorliggende wetgeving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0-6-1">
                    <text:list-item text:style-override="id1-3-2-4-2-1-13-50-6-1-1">
                      <text:number>25.</text:number>
                      <text:p text:style-name="table_al"/>
                    </text:list-item>
                  </text:list>
                </table:table-cell>
                <table:table-cell table:style-name="entry"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text:p>
                </table:table-cell>
                <table:table-cell table:style-name="entry" table:number-rows-spanned="1" table:number-columns-spanned="1">
                  <text:p text:style-name="table_al">B&amp;W</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Directeur (MA en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1-6-1">
                    <text:list-item text:style-override="id1-3-2-4-2-1-13-51-6-1-1">
                      <text:number>26.</text:number>
                      <text:p text:style-name="table_al"/>
                    </text:list-item>
                  </text:list>
                </table:table-cell>
                <table:table-cell table:style-name="entry" table:number-rows-spanned="1" table:number-columns-spanned="1">
                  <text:p text:style-name="table_al">Besluiten ter uitvoering van de Leefgeldregeling Oekraïner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2-6-1">
                    <text:list-item text:style-override="id1-3-2-4-2-1-13-52-6-1-1">
                      <text:number>27.</text:number>
                      <text:p text:style-name="table_al"/>
                    </text:list-item>
                  </text:list>
                </table:table-cell>
                <table:table-cell table:style-name="entry" table:number-rows-spanned="1" table:number-columns-spanned="1">
                  <text:p text:style-name="table_al">Besluiten naar aanleiding van heronderzoeken, tussentijdse heronderzoeken en mutaties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3-6-1">
                    <text:list-item text:style-override="id1-3-2-4-2-1-13-53-6-1-1">
                      <text:number>28.</text:number>
                      <text:p text:style-name="table_al"/>
                    </text:list-item>
                  </text:list>
                </table:table-cell>
                <table:table-cell table:style-name="entry" table:number-rows-spanned="1" table:number-columns-spanned="1">
                  <text:p text:style-name="table_al">Beëindigingsbesluiten voor alle onder punt 1 genoemd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4-6-1">
                    <text:list-item text:style-override="id1-3-2-4-2-1-13-54-6-1-1">
                      <text:number>29.</text:number>
                      <text:p text:style-name="table_al"/>
                    </text:list-item>
                  </text:list>
                </table:table-cell>
                <table:table-cell table:style-name="entry" table:number-rows-spanned="1" table:number-columns-spanned="1">
                  <text:p text:style-name="table_al">Terugvorderingsbesluiten en de daarmee samenhangende in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5-6-1">
                    <text:list-item text:style-override="id1-3-2-4-2-1-13-55-6-1-1">
                      <text:number>30.</text:number>
                      <text:p text:style-name="table_al"/>
                    </text:list-item>
                  </text:list>
                </table:table-cell>
                <table:table-cell table:style-name="entry" table:number-rows-spanned="1" table:number-columns-spanned="1">
                  <text:p text:style-name="table_al">Uitvaardig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6-6-1">
                    <text:list-item text:style-override="id1-3-2-4-2-1-13-56-6-1-1">
                      <text:number>31.</text:number>
                      <text:p text:style-name="table_al"/>
                    </text:list-item>
                  </text:list>
                </table:table-cell>
                <table:table-cell table:style-name="entry" table:number-rows-spanned="1" table:number-columns-spanned="1">
                  <text:p text:style-name="table_al">Afzien van terug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7-6-1">
                    <text:list-item text:style-override="id1-3-2-4-2-1-13-57-6-1-1">
                      <text:number>32.</text:number>
                      <text:p text:style-name="table_al"/>
                    </text:list-item>
                  </text:list>
                </table:table-cell>
                <table:table-cell table:style-name="entry" table:number-rows-spanned="1" table:number-columns-spanned="1">
                  <text:p text:style-name="table_al">Wijzigen van de protocollen die onderdeel uitmaken van het heronderzoekspla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8-6-1">
                    <text:list-item text:style-override="id1-3-2-4-2-1-13-58-6-1-1">
                      <text:number>33.</text:number>
                      <text:p text:style-name="table_al"/>
                    </text:list-item>
                  </text:list>
                </table:table-cell>
                <table:table-cell table:style-name="entry" table:number-rows-spanned="1" table:number-columns-spanned="1">
                  <text:p text:style-name="table_al">Besluiten op het gebied van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59-6-1">
                    <text:list-item text:style-override="id1-3-2-4-2-1-13-59-6-1-1">
                      <text:number>34.</text:number>
                      <text:p text:style-name="table_al"/>
                    </text:list-item>
                  </text:list>
                </table:table-cell>
                <table:table-cell table:style-name="entry" table:number-rows-spanned="1" table:number-columns-spanned="1">
                  <text:p text:style-name="table_al">Opleggen en kwijtschelden van boete</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0-6-1">
                    <text:list-item text:style-override="id1-3-2-4-2-1-13-60-6-1-1">
                      <text:number>35.</text:number>
                      <text:p text:style-name="table_al"/>
                    </text:list-item>
                  </text:list>
                </table:table-cell>
                <table:table-cell table:style-name="entry" table:number-rows-spanned="1" table:number-columns-spanned="1">
                  <text:p text:style-name="table_al">Ondertekenen beschikkingen ten behoeve van de inburgeringstraj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1-6-1">
                    <text:list-item text:style-override="id1-3-2-4-2-1-13-61-6-1-1">
                      <text:number>36.</text:number>
                      <text:p text:style-name="table_al"/>
                    </text:list-item>
                  </text:list>
                </table:table-cell>
                <table:table-cell table:style-name="entry" table:number-rows-spanned="1" table:number-columns-spanned="1">
                  <text:p text:style-name="table_al">Besluiten ter uitvoering van de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2-6-1">
                    <text:list-item text:style-override="id1-3-2-4-2-1-13-62-6-1-1">
                      <text:number>37.</text:number>
                      <text:p text:style-name="table_al"/>
                    </text:list-item>
                  </text:list>
                </table:table-cell>
                <table:table-cell table:style-name="entry" table:number-rows-spanned="1" table:number-columns-spanned="1">
                  <text:p text:style-name="table_al">
                    <text:span text:style-name="nadrukvet">Besluiten ter uitvoering van de </text:span>
                    <text:span text:style-name="nadrukvet">hieronder genoemde wett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a</text:p>
                </table:table-cell>
                <table:table-cell table:style-name="entry" table:number-rows-spanned="1" table:number-columns-spanned="1">
                  <text:p text:style-name="table_al">Bijdrageregeling maatschappelijke deelname (Nuenen), Gemeentelijk Sociaal Fonds (GSF Son en Breugel): Bijzondere bijstand</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b</text:p>
                </table:table-cell>
                <table:table-cell table:style-name="entry" table:number-rows-spanned="1" table:number-columns-spanned="1">
                  <text:p text:style-name="table_al">Inkomenstoesla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c</text:p>
                </table:table-cell>
                <table:table-cell table:style-name="entry" table:number-rows-spanned="1" table:number-columns-spanned="1">
                  <text:p text:style-name="table_al">Automatische toekenning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p text:style-name="table_al">60d</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7-6-1">
                    <text:list-item text:style-override="id1-3-2-4-2-1-13-67-6-1-1">
                      <text:number>38.</text:number>
                      <text:p text:style-name="table_al"/>
                    </text:list-item>
                  </text:list>
                </table:table-cell>
                <table:table-cell table:style-name="entry" table:number-rows-spanned="1" table:number-columns-spanned="1">
                  <text:p text:style-name="table_al">Aangifte rijksbelastingen (IB)</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medewerker werk &amp; inkomen, medewerker applicatiebeheer A</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8-6-1">
                    <text:list-item text:style-override="id1-3-2-4-2-1-13-68-6-1-1">
                      <text:number>39.</text:number>
                      <text:p text:style-name="table_al"/>
                    </text:list-item>
                  </text:list>
                </table:table-cell>
                <table:table-cell table:style-name="entry" table:number-rows-spanned="1" table:number-columns-spanned="1">
                  <text:p text:style-name="table_al">Verstrekken van (financiële) gegevens aan Raad en Rijk waarmee verantwoording wordt afgelegd over volume en financië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69-6-1">
                    <text:list-item text:style-override="id1-3-2-4-2-1-13-69-6-1-1">
                      <text:number>40.</text:number>
                      <text:p text:style-name="table_al"/>
                    </text:list-item>
                  </text:list>
                </table:table-cell>
                <table:table-cell table:style-name="entry" table:number-rows-spanned="1" table:number-columns-spanned="1">
                  <text:p text:style-name="table_al">Afhandelen van machtigingen ten behoeve van overdracht of verrekening van uitkeringen of andere i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0-6-1">
                    <text:list-item text:style-override="id1-3-2-4-2-1-13-70-6-1-1">
                      <text:number>41.</text:number>
                      <text:p text:style-name="table_al"/>
                    </text:list-item>
                  </text:list>
                </table:table-cell>
                <table:table-cell table:style-name="entry" table:number-rows-spanned="1" table:number-columns-spanned="1">
                  <text:p text:style-name="table_al">Aanwijzen toezichthouders voor de uitvoering van de regelingen en wetten van Social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1-6-1">
                    <text:list-item text:style-override="id1-3-2-4-2-1-13-71-6-1-1">
                      <text:number>42.</text:number>
                      <text:p text:style-name="table_al"/>
                    </text:list-item>
                  </text:list>
                </table:table-cell>
                <table:table-cell table:style-name="entry" table:number-rows-spanned="1" table:number-columns-spanned="1">
                  <text:p text:style-name="table_al">Urgentiebeschikking huisvesting status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2-6-1">
                    <text:list-item text:style-override="id1-3-2-4-2-1-13-72-6-1-1">
                      <text:number>43.</text:number>
                      <text:p text:style-name="table_al"/>
                    </text:list-item>
                  </text:list>
                </table:table-cell>
                <table:table-cell table:style-name="entry" table:number-rows-spanned="1" table:number-columns-spanned="1">
                  <text:p text:style-name="table_al">Participatie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Consulent werk, consulent inkomen, administratief medewerker werk, inkomen</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text:p>
                </table:table-cell>
                <table:table-cell table:style-name="entry" table:number-rows-spanned="1" table:number-columns-spanned="1">
                  <text:list text:style-name="id1-3-2-4-2-1-13-73-6-1">
                    <text:list-item text:style-override="id1-3-2-4-2-1-13-73-6-1-1">
                      <text:number>44.</text:number>
                      <text:p text:style-name="table_al"/>
                    </text:list-item>
                  </text:list>
                </table:table-cell>
                <table:table-cell table:style-name="entry" table:number-rows-spanned="1" table:number-columns-spanned="1">
                  <text:p text:style-name="table_al">Uitvoeringsregeling Tegemoetkoming Chronisch Zieken en Gehandicapten</text:p>
                </table:table-cell>
                <table:table-cell table:style-name="entry" table:number-rows-spanned="1" table:number-columns-spanned="1">
                  <text:p text:style-name="table_al">B&amp;W</text:p>
                </table:table-cell>
                <table:table-cell table:style-name="entry" table:number-rows-spanned="1" table:number-columns-spanned="1">
                  <text:p text:style-name="table_al">Uitvoeringsregeling Tegemoetkoming Chronisch Zieken en Gehandicapt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dienstverlening, senior cluster werk&amp;inkomen, administratief medewerker werk&amp; inkomen, medewerker A administratie W&amp;I</text:p>
                </table:table-cell>
                <table:table-cell table:style-name="entry" table:number-rows-spanned="1" table:number-columns-spanned="1">
                  <text:p text:style-name="table_al">Niet gemandateerd door de gemeente Geldrop-Mi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W&amp;I/KCC</text:p>
                </table:table-cell>
                <table:table-cell table:style-name="entry" table:number-rows-spanned="1" table:number-columns-spanned="1">
                  <text:list text:style-name="id1-3-2-4-2-1-13-74-6-1">
                    <text:list-item text:style-override="id1-3-2-4-2-1-13-74-6-1-1">
                      <text:number>45.</text:number>
                      <text:p text:style-name="table_al"/>
                    </text:list-item>
                  </text:list>
                </table:table-cell>
                <table:table-cell table:style-name="entry" table:number-rows-spanned="1" table:number-columns-spanned="1">
                  <text:p text:style-name="table_al">Opvragen politiegegevens t.b.v. de doelen van de functie</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0.9 van de Algemene wet bestuursrecht;</text:p>
                </table:table-cell>
                <table:table-cell table:style-name="entry" table:number-rows-spanned="1" table:number-columns-spanned="1">
                  <text:p text:style-name="table_al">Directeur (MA / V)</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75-6-1">
                    <text:list-item text:style-override="id1-3-2-4-2-1-13-75-6-1-1">
                      <text:number>46.</text:number>
                      <text:p text:style-name="table_al"/>
                    </text:list-item>
                  </text:list>
                </table:table-cell>
                <table:table-cell table:style-name="entry" table:number-rows-spanned="1" table:number-columns-spanned="1">
                  <text:p text:style-name="table_al">Heffen van belastingen en rechten</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Senior Beheer en Administratie, Medewerker Specialist publiekszaken en Medewerker 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76-6-1">
                    <text:list-item text:style-override="id1-3-2-4-2-1-13-76-6-1-1">
                      <text:number>47.</text:number>
                      <text:p text:style-name="table_al"/>
                    </text:list-item>
                  </text:list>
                </table:table-cell>
                <table:table-cell table:style-name="entry" table:number-rows-spanned="1" table:number-columns-spanned="1">
                  <text:p text:style-name="table_al">Beslissen op bezwaarschriften tegen WOZ-beschikkingen en belastingaanslagen betreffen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77-6-1">
                    <text:list-item text:style-override="id1-3-2-4-2-1-13-77-6-1-1">
                      <text:number>48.</text:number>
                      <text:p text:style-name="table_al"/>
                    </text:list-item>
                  </text:list>
                </table:table-cell>
                <table:table-cell table:style-name="entry" table:number-rows-spanned="1" table:number-columns-spanned="1">
                  <text:p text:style-name="table_al">Beslissen op verzoeken om gehele of gedeeltelijke vrijstelling, vermindering, teruggaaf en ontheffing van de in 2 vermelde belastingen en 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78-6-1">
                    <text:list-item text:style-override="id1-3-2-4-2-1-13-78-6-1-1">
                      <text:number>49.</text:number>
                      <text:p text:style-name="table_al"/>
                    </text:list-item>
                  </text:list>
                </table:table-cell>
                <table:table-cell table:style-name="entry" table:number-rows-spanned="1" table:number-columns-spanned="1">
                  <text:p text:style-name="table_al">Toepassing 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79-6-1">
                    <text:list-item text:style-override="id1-3-2-4-2-1-13-79-6-1-1">
                      <text:number>50.</text:number>
                      <text:p text:style-name="table_al"/>
                    </text:list-item>
                  </text:list>
                </table:table-cell>
                <table:table-cell table:style-name="entry" table:number-rows-spanned="1" table:number-columns-spanned="1">
                  <text:p text:style-name="table_al">Instellen van cassatie bij de Hoge Raad in belastingprocedures betreffende de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rtikel 28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0-6-1">
                    <text:list-item text:style-override="id1-3-2-4-2-1-13-80-6-1-1">
                      <text:number>51.</text:number>
                      <text:p text:style-name="table_al"/>
                    </text:list-item>
                  </text:list>
                </table:table-cell>
                <table:table-cell table:style-name="entry" table:number-rows-spanned="1" table:number-columns-spanned="1">
                  <text:p text:style-name="table_al">Vertegenwoordiging gemeente beroeps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1-6-1">
                    <text:list-item text:style-override="id1-3-2-4-2-1-13-81-6-1-1">
                      <text:number>52.</text:number>
                      <text:p text:style-name="table_al"/>
                    </text:list-item>
                  </text:list>
                </table:table-cell>
                <table:table-cell table:style-name="entry" table:number-rows-spanned="1" table:number-columns-spanned="1">
                  <text:p text:style-name="table_al">Uitspraak doen op bezwaarprocedures, inzake belastingen en WOZ-beschikk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Gemeentewet art. 231</text:p>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2-6-1">
                    <text:list-item text:style-override="id1-3-2-4-2-1-13-82-6-1-1">
                      <text:number>53.</text:number>
                      <text:p text:style-name="table_al"/>
                    </text:list-item>
                  </text:list>
                </table:table-cell>
                <table:table-cell table:style-name="entry" table:number-rows-spanned="1" table:number-columns-spanned="1">
                  <text:p text:style-name="table_al">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1 Wet WOZ, artikelen 47,49,50,51 en 53a AWR</text:p>
                </table:table-cell>
                <table:table-cell table:style-name="entry" table:number-rows-spanned="1" table:number-columns-spanned="1">
                  <text:p text:style-name="table_al">Afdelingshoofd Financiën (M / MA)</text:p>
                </table:table-cell>
                <table:table-cell table:style-name="entry" table:number-rows-spanned="1" table:number-columns-spanned="1">
                  <text:p text:style-name="table_al">Alle mdw Belastingen en Invordering, de aangewezen controleur belastingen en belastingdeurwaarder, alle taxateurs in opdracht van D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3-6-1">
                    <text:list-item text:style-override="id1-3-2-4-2-1-13-83-6-1-1">
                      <text:number>54.</text:number>
                      <text:p text:style-name="table_al"/>
                    </text:list-item>
                  </text:list>
                </table:table-cell>
                <table:table-cell table:style-name="entry" table:number-rows-spanned="1" table:number-columns-spanned="1">
                  <text:p text:style-name="table_al">Fiscale bevoegdheid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WR</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B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4-6-1">
                    <text:list-item text:style-override="id1-3-2-4-2-1-13-84-6-1-1">
                      <text:number>55.</text:number>
                      <text:p text:style-name="table_al"/>
                    </text:list-item>
                  </text:list>
                </table:table-cell>
                <table:table-cell table:style-name="entry" table:number-rows-spanned="1" table:number-columns-spanned="1">
                  <text:p text:style-name="table_al">Heffen van Afvalstoffenheffing, Rioolheffing en Reinigings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Braban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5-6-1">
                    <text:list-item text:style-override="id1-3-2-4-2-1-13-85-6-1-1">
                      <text:number>56.</text:number>
                      <text:p text:style-name="table_al"/>
                    </text:list-item>
                  </text:list>
                </table:table-cell>
                <table:table-cell table:style-name="entry" table:number-rows-spanned="1" table:number-columns-spanned="1">
                  <text:p text:style-name="table_al">Het invorderen van belastingen en rechten </text:p>
                </table:table-cell>
                <table:table-cell table:style-name="entry" table:number-rows-spanned="1" table:number-columns-spanned="1">
                  <text:p text:style-name="table_al">B&amp;W</text:p>
                </table:table-cell>
                <table:table-cell table:style-name="entry" table:number-rows-spanned="1" table:number-columns-spanned="1">
                  <text:p text:style-name="table_al">Hfst XV, par 2 en 3 Gemeentewet</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6-6-1">
                    <text:list-item text:style-override="id1-3-2-4-2-1-13-86-6-1-1">
                      <text:number>57.</text:number>
                      <text:p text:style-name="table_al"/>
                    </text:list-item>
                  </text:list>
                </table:table-cell>
                <table:table-cell table:style-name="entry" table:number-rows-spanned="1" table:number-columns-spanned="1">
                  <text:p text:style-name="table_al">Het invorderen van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lid 2 onder e, Gemeentewet</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Senior Belastingen en Invordering en Senior Beheer en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7-6-1">
                    <text:list-item text:style-override="id1-3-2-4-2-1-13-87-6-1-1">
                      <text:number>58.</text:number>
                      <text:p text:style-name="table_al"/>
                    </text:list-item>
                  </text:list>
                </table:table-cell>
                <table:table-cell table:style-name="entry" table:number-rows-spanned="1" table:number-columns-spanned="1">
                  <text:p text:style-name="table_al">Het verlenen van uitstel van betalingen (o.a voor belastingschuldigen die een aanvraag voor kwijtschelding hebbe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8-6-1">
                    <text:list-item text:style-override="id1-3-2-4-2-1-13-88-6-1-1">
                      <text:number>59.</text:number>
                      <text:p text:style-name="table_al"/>
                    </text:list-item>
                  </text:list>
                </table:table-cell>
                <table:table-cell table:style-name="entry" table:number-rows-spanned="1" table:number-columns-spanned="1">
                  <text:p text:style-name="table_al">Geheel of gedeeltelijk oninbaar verklaren van belastingbedra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89-6-1">
                    <text:list-item text:style-override="id1-3-2-4-2-1-13-89-6-1-1">
                      <text:number>60.</text:number>
                      <text:p text:style-name="table_al"/>
                    </text:list-item>
                  </text:list>
                </table:table-cell>
                <table:table-cell table:style-name="entry" table:number-rows-spanned="1" table:number-columns-spanned="1">
                  <text:p text:style-name="table_al">Geheel of gedeeltelijk oninbaar verklaren van privaatrechtelijke vorderingen kleiner dan €1.250,-</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2 Gemeentewet, Artikel 12 van de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0-6-1">
                    <text:list-item text:style-override="id1-3-2-4-2-1-13-90-6-1-1">
                      <text:number>61.</text:number>
                      <text:p text:style-name="table_al"/>
                    </text:list-item>
                  </text:list>
                </table:table-cell>
                <table:table-cell table:style-name="entry" table:number-rows-spanned="1" table:number-columns-spanned="1">
                  <text:p text:style-name="table_al">Geheel of gedeeltelijk oninbaar verklaren van belastingbedragen kleiner dan €15,- alsmede de opgelegde kosten van aanmaning en dwangbevel</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55, vijfde lid Gemeentewet Artikel 12, 'Verordening artikel 212 Gemeentewet'</text:p>
                </table:table-cell>
                <table:table-cell table:style-name="entry" table:number-rows-spanned="1" table:number-columns-spanned="1">
                  <text:p text:style-name="table_al">Afdelingshoofd Financiën / Directeur (V)</text:p>
                </table:table-cell>
                <table:table-cell table:style-name="entry" table:number-rows-spanned="1" table:number-columns-spanned="1">
                  <text:p text:style-name="table_al">Senior Beheer en Administratie en senior Belastingen en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1-6-1">
                    <text:list-item text:style-override="id1-3-2-4-2-1-13-91-6-1-1">
                      <text:number>62.</text:number>
                      <text:p text:style-name="table_al"/>
                    </text:list-item>
                  </text:list>
                </table:table-cell>
                <table:table-cell table:style-name="entry" table:number-rows-spanned="1" table:number-columns-spanned="1">
                  <text:p text:style-name="table_al">Beslissing op administratief beroep kwijtscheld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2-6-1">
                    <text:list-item text:style-override="id1-3-2-4-2-1-13-92-6-1-1">
                      <text:number>63.</text:number>
                      <text:p text:style-name="table_al"/>
                    </text:list-item>
                  </text:list>
                </table:table-cell>
                <table:table-cell table:style-name="entry" table:number-rows-spanned="1" table:number-columns-spanned="1">
                  <text:p text:style-name="table_al">Toepassing 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en Invorderings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3-6-1">
                    <text:list-item text:style-override="id1-3-2-4-2-1-13-93-6-1-1">
                      <text:number>64.</text:number>
                      <text:p text:style-name="table_al"/>
                    </text:list-item>
                  </text:list>
                </table:table-cell>
                <table:table-cell table:style-name="entry" table:number-rows-spanned="1" table:number-columns-spanned="1">
                  <text:p text:style-name="table_al">Het bij dwangbevel invorderen van wegens toepassing bestuursdwang gemaakte kost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25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4-6-1">
                    <text:list-item text:style-override="id1-3-2-4-2-1-13-94-6-1-1">
                      <text:number>65.</text:number>
                      <text:p text:style-name="table_al"/>
                    </text:list-item>
                  </text:list>
                </table:table-cell>
                <table:table-cell table:style-name="entry" table:number-rows-spanned="1" table:number-columns-spanned="1">
                  <text:p text:style-name="table_al">Het bij dwangbevel invorderen van verbeurde dwangsommen</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rtikel 5:31d en 5:32 Awb</text:p>
                </table:table-cell>
                <table:table-cell table:style-name="entry" table:number-rows-spanned="1" table:number-columns-spanned="1">
                  <text:p text:style-name="table_al">Directeur (V)</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I</text:p>
                </table:table-cell>
                <table:table-cell table:style-name="entry" table:number-rows-spanned="1" table:number-columns-spanned="1">
                  <text:list text:style-name="id1-3-2-4-2-1-13-95-6-1">
                    <text:list-item text:style-override="id1-3-2-4-2-1-13-95-6-1-1">
                      <text:number>66.</text:number>
                      <text:p text:style-name="table_al"/>
                    </text:list-item>
                  </text:list>
                </table:table-cell>
                <table:table-cell table:style-name="entry" table:number-rows-spanned="1" table:number-columns-spanned="1">
                  <text:p text:style-name="table_al">Beslissing op verzoek tot kwijtschelding gemeentelijke belastingen en 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Ex artikel 26 Invorderingswet</text:p>
                </table:table-cell>
                <table:table-cell table:style-name="entry" table:number-rows-spanned="1" table:number-columns-spanned="1">
                  <text:p text:style-name="table_al">Afdelingshoofd Financiën (MA)</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Alleen Geldrop-Mierlo (Bij wet geregeld, Invorderingsambtenaar)</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96-6-1">
                    <text:list-item text:style-override="id1-3-2-4-2-1-13-96-6-1-1">
                      <text:number>67.</text:number>
                      <text:p text:style-name="table_al"/>
                    </text:list-item>
                  </text:list>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V)</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Niet voor gemeente Son en Breugel</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97-6-1">
                    <text:list-item text:style-override="id1-3-2-4-2-1-13-97-6-1-1">
                      <text:number>68.</text:number>
                      <text:p text:style-name="table_al">Q</text:p>
                    </text:list-item>
                  </text:list>
                </table:table-cell>
                <table:table-cell table:style-name="entry" table:number-rows-spanned="1" table:number-columns-spanned="1">
                  <text:p text:style-name="table_al">Uitvoeringsbesluiten Financieringsregeling huisvesting gemeente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Financierings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98-6-1">
                    <text:list-item text:style-override="id1-3-2-4-2-1-13-98-6-1-1">
                      <text:number>69.</text:number>
                      <text:p text:style-name="table_al">C</text:p>
                    </text:list-item>
                  </text:list>
                </table:table-cell>
                <table:table-cell table:style-name="entry" table:number-rows-spanned="1" table:number-columns-spanned="1">
                  <text:p text:style-name="table_al">Correspondentie over gemeentegaranties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99-6-1">
                    <text:list-item text:style-override="id1-3-2-4-2-1-13-99-6-1-1">
                      <text:number>70.</text:number>
                      <text:p text:style-name="table_al"/>
                    </text:list-item>
                  </text:list>
                </table:table-cell>
                <table:table-cell table:style-name="entry" table:number-rows-spanned="1" table:number-columns-spanned="1">
                  <text:p text:style-name="table_al">Treasury</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Afdelingshoofd Financiën (M)</text:p>
                </table:table-cell>
                <table:table-cell table:style-name="entry" table:number-rows-spanned="1" table:number-columns-spanned="1">
                  <text:p text:style-name="table_al"/>
                </table:table-cell>
                <table:table-cell table:style-name="entry" table:number-rows-spanned="1" table:number-columns-spanned="1">
                  <text:p text:style-name="table_al">Zie Treasurystatuut</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00-6-1">
                    <text:list-item text:style-override="id1-3-2-4-2-1-13-100-6-1-1">
                      <text:number>71.</text:number>
                      <text:p text:style-name="table_al"/>
                    </text:list-item>
                  </text:list>
                </table:table-cell>
                <table:table-cell table:style-name="entry" table:number-rows-spanned="1" table:number-columns-spanned="1">
                  <text:p text:style-name="table_al">Aangiften/suppletie BTW/BCF/IB47/verhuurdersheffing/V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lastingen en Invordering e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01-6-1">
                    <text:list-item text:style-override="id1-3-2-4-2-1-13-101-6-1-1">
                      <text:number>72.</text:number>
                      <text:p text:style-name="table_al"/>
                    </text:list-item>
                  </text:list>
                </table:table-cell>
                <table:table-cell table:style-name="entry" table:number-rows-spanned="1" table:number-columns-spanned="1">
                  <text:p text:style-name="table_al">Uitgaande factuur</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s 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02-6-1">
                    <text:list-item text:style-override="id1-3-2-4-2-1-13-102-6-1-1">
                      <text:number>73.</text:number>
                      <text:p text:style-name="table_al"/>
                    </text:list-item>
                  </text:list>
                </table:table-cell>
                <table:table-cell table:style-name="entry" table:number-rows-spanned="1" table:number-columns-spanned="1">
                  <text:p text:style-name="table_al">Betalings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Procuratieregeling</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Senior Beheer en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03-6-1">
                    <text:list-item text:style-override="id1-3-2-4-2-1-13-103-6-1-1">
                      <text:number>74.</text:number>
                      <text:p text:style-name="table_al"/>
                    </text:list-item>
                  </text:list>
                </table:table-cell>
                <table:table-cell table:style-name="entry" table:number-rows-spanned="1" table:number-columns-spanned="1">
                  <text:p text:style-name="table_al">Correspondentie inzake aansprakelijk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medewerker clust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Financiën</text:p>
                </table:table-cell>
                <table:table-cell table:style-name="entry" table:number-rows-spanned="1" table:number-columns-spanned="1">
                  <text:p text:style-name="table_al">B&amp;A</text:p>
                </table:table-cell>
                <table:table-cell table:style-name="entry" table:number-rows-spanned="1" table:number-columns-spanned="1">
                  <text:list text:style-name="id1-3-2-4-2-1-13-104-6-1">
                    <text:list-item text:style-override="id1-3-2-4-2-1-13-104-6-1-1">
                      <text:number>75.</text:number>
                      <text:p text:style-name="table_al"/>
                    </text:list-item>
                  </text:list>
                </table:table-cell>
                <table:table-cell table:style-name="entry" table:number-rows-spanned="1" table:number-columns-spanned="1">
                  <text:p text:style-name="table_al">Aanvragen van subsidies of andere bijdragen bij andere overheden en instant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Financiën, Financieel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05-6-1">
                    <text:list-item text:style-override="id1-3-2-4-2-1-13-105-6-1-1">
                      <text:number>76.</text:number>
                      <text:p text:style-name="table_al"/>
                    </text:list-item>
                  </text:list>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06-6-1">
                    <text:list-item text:style-override="id1-3-2-4-2-1-13-106-6-1-1">
                      <text:number>77.</text:number>
                      <text:p text:style-name="table_al"/>
                    </text:list-item>
                  </text:list>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07-6-1">
                    <text:list-item text:style-override="id1-3-2-4-2-1-13-107-6-1-1">
                      <text:number>78.</text:number>
                      <text:p text:style-name="table_al"/>
                    </text:list-item>
                  </text:list>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08-6-1">
                    <text:list-item text:style-override="id1-3-2-4-2-1-13-108-6-1-1">
                      <text:number>79.</text:number>
                      <text:p text:style-name="table_al"/>
                    </text:list-item>
                  </text:list>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09-6-1">
                    <text:list-item text:style-override="id1-3-2-4-2-1-13-109-6-1-1">
                      <text:number>80.</text:number>
                      <text:p text:style-name="table_al"/>
                    </text:list-item>
                  </text:list>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0-6-1">
                    <text:list-item text:style-override="id1-3-2-4-2-1-13-110-6-1-1">
                      <text:number>81.</text:number>
                      <text:p text:style-name="table_al"/>
                    </text:list-item>
                  </text:list>
                </table:table-cell>
                <table:table-cell table:style-name="entry" table:number-rows-spanned="1" table:number-columns-spanned="1">
                  <text:p text:style-name="table_al">Het wijzigingsbeheer van het Handboek vervanging</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1-6-1">
                    <text:list-item text:style-override="id1-3-2-4-2-1-13-111-6-1-1">
                      <text:number>82.</text:number>
                      <text:p text:style-name="table_al"/>
                    </text:list-item>
                  </text:list>
                </table:table-cell>
                <table:table-cell table:style-name="entry" table:number-rows-spanned="1" table:number-columns-spanned="1">
                  <text:p text:style-name="table_al">Het ondertekenen van de Verklaringen van vervanging van de originele archiefbescheiden</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 / V)</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2-6-1">
                    <text:list-item text:style-override="id1-3-2-4-2-1-13-112-6-1-1">
                      <text:number>83.</text:number>
                      <text:p text:style-name="table_al"/>
                    </text:list-item>
                  </text:list>
                </table:table-cell>
                <table:table-cell table:style-name="entry" table:number-rows-spanned="1" table:number-columns-spanned="1">
                  <text:p text:style-name="table_al">Het besluiten tot beperking van openbaarheid voor de over te brengen en overgebrachte dossiers naar RHCe.</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text:p>
                </table:table-cell>
                <table:table-cell table:style-name="entry" table:number-rows-spanned="1" table:number-columns-spanned="1">
                  <text:p text:style-name="table_al">Mandaat geldt alleen na afstemming met juridisch controller van Nuenen en/of Geldrop-Mierlo en/of senior juridisch beleidsmedewerker van Son en Breugel </text:p>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3-6-1">
                    <text:list-item text:style-override="id1-3-2-4-2-1-13-113-6-1-1">
                      <text:number>84.</text:number>
                      <text:p text:style-name="table_al"/>
                    </text:list-item>
                  </text:list>
                </table:table-cell>
                <table:table-cell table:style-name="entry" table:number-rows-spanned="1" table:number-columns-spanned="1">
                  <text:p text:style-name="table_al">Het doorvoeren van kleine wijzigingen aan het metadataschema</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POI, Teamleider ID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4-6-1">
                    <text:list-item text:style-override="id1-3-2-4-2-1-13-114-6-1-1">
                      <text:number>85.</text:number>
                      <text:p text:style-name="table_al"/>
                    </text:list-item>
                  </text:list>
                </table:table-cell>
                <table:table-cell table:style-name="entry" table:number-rows-spanned="1" table:number-columns-spanned="1">
                  <text:p text:style-name="table_al">Vaststellen hotspotmonito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text:p>
                </table:table-cell>
                <table:table-cell table:style-name="entry" table:number-rows-spanned="1" table:number-columns-spanned="1">
                  <text:p text:style-name="table_al">Directeur (M)</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IDV/FZ</text:p>
                </table:table-cell>
                <table:table-cell table:style-name="entry" table:number-rows-spanned="1" table:number-columns-spanned="1">
                  <text:list text:style-name="id1-3-2-4-2-1-13-115-6-1">
                    <text:list-item text:style-override="id1-3-2-4-2-1-13-115-6-1-1">
                      <text:number>86.</text:number>
                      <text:p text:style-name="table_al"/>
                    </text:list-item>
                  </text:list>
                </table:table-cell>
                <table:table-cell table:style-name="entry" table:number-rows-spanned="1" table:number-columns-spanned="1">
                  <text:p text:style-name="table_al">Het afgeven van een machtiging voor eHerkenning</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
                </table:table-cell>
                <table:table-cell table:style-name="entry" table:number-rows-spanned="1" table:number-columns-spanned="1">
                  <text:p text:style-name="table_al">Directeur (M)</text:p>
                </table:table-cell>
                <table:table-cell table:style-name="entry" table:number-rows-spanned="1" table:number-columns-spanned="1">
                  <text:p text:style-name="table_al">Afdelingshoofd POI, Kwaliteitsmedewerker informatievoorzi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M</text:p>
                </table:table-cell>
                <table:table-cell table:style-name="entry" table:number-rows-spanned="1" table:number-columns-spanned="1">
                  <text:p text:style-name="table_al">N</text:p>
                </table:table-cell>
                <table:table-cell table:style-name="entry" table:number-rows-spanned="1" table:number-columns-spanned="1">
                  <text:p text:style-name="table_al">SB</text:p>
                </table:table-cell>
                <table:table-cell table:style-name="entry" table:number-rows-spanned="1" table:number-columns-spanned="1">
                  <text:p text:style-name="table_al">POI</text:p>
                </table:table-cell>
                <table:table-cell table:style-name="entry" table:number-rows-spanned="1" table:number-columns-spanned="1">
                  <text:p text:style-name="table_al">P&amp;O</text:p>
                </table:table-cell>
                <table:table-cell table:style-name="entry" table:number-rows-spanned="1" table:number-columns-spanned="1">
                  <text:list text:style-name="id1-3-2-4-2-1-13-116-6-1">
                    <text:list-item text:style-override="id1-3-2-4-2-1-13-116-6-1-1">
                      <text:number>87.</text:number>
                      <text:p text:style-name="table_al"/>
                    </text:list-item>
                  </text:list>
                </table:table-cell>
                <table:table-cell table:style-name="entry" table:number-rows-spanned="1" table:number-columns-spanned="1">
                  <text:p text:style-name="table_al">Aanstellen van onbezoldigd ambtenaren voor de heffing en invordering van gemeentelijke belastingen</text:p>
                </table:table-cell>
                <table:table-cell table:style-name="entry" table:number-rows-spanned="1" table:number-columns-spanned="1">
                  <text:p text:style-name="table_al">Burgemeester en B&amp;W</text:p>
                </table:table-cell>
                <table:table-cell table:style-name="entry" table:number-rows-spanned="1" table:number-columns-spanned="1">
                  <text:p text:style-name="table_al">Artikel 160 lid 1 e / artikel 171 / artikel 231 Gemeentewet</text:p>
                </table:table-cell>
                <table:table-cell table:style-name="entry" table:number-rows-spanned="1" table:number-columns-spanned="1">
                  <text:p text:style-name="table_al">Directeur / Afdelingshoofd P&amp;O en Informatievoorziening / Afdelingshoofd Financiën (M)</text:p>
                </table:table-cell>
                <table:table-cell table:style-name="entry" table:number-rows-spanned="1" table:number-columns-spanned="1">
                  <text:p text:style-name="table_al"/>
                </table:table-cell>
                <table:table-cell table:style-name="entry" table:number-rows-spanned="1" table:number-columns-spanned="1">
                  <text:p text:style-name="table_al">Aanstellen gebeurt middels een dienstverleningsovereenkomst (7:400 B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96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N.v.t.</meta:user-defined>
    <meta:user-defined meta:name="OVERHEIDop.referentienummer">2198167</meta:user-defined>
    <dc:language>nl</dc:language>
    <meta:user-defined meta:name="OVERHEIDop.locatietype/OVERHEIDop.gebiedsmarkering">Gemeente</meta:user-defined>
    <meta:user-defined meta:name="DC.title">Mandaatregister Dienst Dommelvallei 2024</meta:user-defined>
    <meta:user-defined meta:name="DCTERMS.W3CDTF/DCTERMS.available">2024-07-16</meta:user-defined>
    <meta:user-defined meta:name="DCTERMS.W3CDTF/OVERHEIDop.jaargang">2024</meta:user-defined>
    <meta:user-defined meta:name="OVERHEIDop.publicationIssue">309633</meta:user-defined>
    <meta:user-defined meta:name="OVERHEIDop.betreftRegeling">CVDR722579_1</meta:user-defined>
    <meta:user-defined meta:name="OVERHEIDop.GmbID/DC.identifier">gmb-2024-309633</meta:user-defined>
    <meta:user-defined meta:name="xs:date/OVERHEIDop.startdatum">2024-07-17</meta:user-defined>
    <meta:user-defined meta:name="OVERHEIDop.versieInformatie"/>
  </office:meta>
</office:document-meta>
</file>