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7840 - het kappen van 9 bomen op het voorerf - Omgevingsvergunning - Oud Blaricumm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7840</text:p>
            <text:p text:style-name="common-al">Ontvangstdatum: 11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963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63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27</meta:user-defined>
    <meta:user-defined meta:name="DCTERMS.abstract">Gemeente Huizen - Z.357840 - het kappen van 9 bomen op het voorerf - Omgevingsvergunning - Oud Blaricummerweg 20</meta:user-defined>
    <dc:language>nl</dc:language>
    <meta:user-defined meta:name="OVERHEIDop.locatietype/OVERHEIDop.gebiedsmarkering">Adres</meta:user-defined>
    <meta:user-defined meta:name="DC.title">Gemeente Huizen - Z.357840 - het kappen van 9 bomen op het voorerf - Omgevingsvergunning - Oud Blaricummerweg 20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632</meta:user-defined>
    <meta:user-defined meta:name="OVERHEIDop.GmbID/DC.identifier">gmb-2024-309632</meta:user-defined>
    <meta:user-defined meta:name="OVERHEIDop.versieInformatie"/>
  </office:meta>
</office:document-meta>
</file>