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Johannes Poststraat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536/20521</text:p>
            <text:p text:style-name="common-al">Voor de activiteit: koffiemoment voor bewoners van de Johannes Poststraat 89-207</text:p>
            <text:p text:style-name="common-al">Voor: 7 september 2024.van 16.00 uur en 21.00 uur</text:p>
            <text:p text:style-name="common-al">Locatie: het grasveld achter het flatgebouw van de Johannes Poststraat in Zwijndrecht</text:p>
            <text:p text:style-name="common-al">Datum besluit: 11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963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3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3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536/20521</meta:user-defined>
    <dc:language>nl</dc:language>
    <meta:user-defined meta:name="OVERHEIDop.locatietype/OVERHEIDop.gebiedsmarkering">Weg</meta:user-defined>
    <meta:user-defined meta:name="DC.title">Melding klein evenement Johannes Poststraat  Zwijndrech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9630</meta:user-defined>
    <meta:user-defined meta:name="OVERHEIDop.GmbID/DC.identifier">gmb-2024-309630</meta:user-defined>
    <meta:user-defined meta:name="OVERHEIDop.versieInformatie"/>
  </office:meta>
</office:document-meta>
</file>