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aberg - Seringenstraat, 6214VH Maastricht. Verlenging beslistermijn omgevingsvergunning, het nieuwbouwen van 21 grondgebonden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3292</text:p>
            <text:p text:style-name="common-al">
            <text:span text:style-name="nadrukvet">Mariaberg - Seringenstraat, 6214VH Maastricht</text:span>
          </text:p>
            <text:p text:style-name="common-al">
            <text:span text:style-name="nadrukvet">het nieuwbouwen van 21 grondgebonden woningen</text:span>
          </text:p>
            <text:p text:style-name="common-al"/>
            <text:p text:style-name="common-al">
            <text:span text:style-name="nadrukvet">Datum ontvangst aanvraag:</text:span> 22 mei 2024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9628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628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628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3292</meta:user-defined>
    <dc:language>nl</dc:language>
    <meta:user-defined meta:name="OVERHEIDop.locatietype/OVERHEIDop.gebiedsmarkering">Vlak</meta:user-defined>
    <meta:user-defined meta:name="DC.title">Mariaberg - Seringenstraat, 6214VH Maastricht. Verlenging beslistermijn omgevingsvergunning, het nieuwbouwen van 21 grondgebonden woningen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628</meta:user-defined>
    <meta:user-defined meta:name="OVERHEIDop.GmbID/DC.identifier">gmb-2024-309628</meta:user-defined>
    <meta:user-defined meta:name="OVERHEIDop.versieInformatie"/>
  </office:meta>
</office:document-meta>
</file>