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akantiebijbelspelweek op 20 en 21 augustus 2024 aan Schoutenste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toevoeging op de al verleende evenementenvergunning voor de Vakantiebijbelspelweek op 20 en 21 augustus 2024 verleend. Er is toestemming verleend om een deel van de Schoutensteeg in Herwijnen af te sluiten op 21 augustus 2024 van 10.00 tot 14.30 uur (verzonden op 5 jul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962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2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2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akantiebijbelspelweek op 20 en 21 augustus 2024 aan Schoutensteeg te Herwijnen</meta:user-defined>
    <meta:user-defined meta:name="DCTERMS.W3CDTF/DCTERMS.available">2024-07-16</meta:user-defined>
    <meta:user-defined meta:name="DCTERMS.W3CDTF/OVERHEIDop.jaargang">2024</meta:user-defined>
    <meta:user-defined meta:name="OVERHEIDop.publicationIssue">309625</meta:user-defined>
    <meta:user-defined meta:name="OVERHEIDop.GmbID/DC.identifier">gmb-2024-309625</meta:user-defined>
    <meta:user-defined meta:name="OVERHEIDop.versieInformatie"/>
  </office:meta>
</office:document-meta>
</file>