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7502 - het vervangen van de kozijnen door kunststof kozijnen  - Omgevingsvergunning - Ree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7502</text:p>
            <text:p text:style-name="common-al">Ontvangstdatum: 10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962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2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16</meta:user-defined>
    <meta:user-defined meta:name="DCTERMS.abstract">Gemeente Huizen - Z.357502 - het vervangen van de kozijnen door kunststof kozijnen  - Omgevingsvergunning - Ree 40</meta:user-defined>
    <dc:language>nl</dc:language>
    <meta:user-defined meta:name="OVERHEIDop.locatietype/OVERHEIDop.gebiedsmarkering">Adres</meta:user-defined>
    <meta:user-defined meta:name="DC.title">Gemeente Huizen - Z.357502 - het vervangen van de kozijnen door kunststof kozijnen  - Omgevingsvergunning - Ree 40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9620</meta:user-defined>
    <meta:user-defined meta:name="OVERHEIDop.GmbID/DC.identifier">gmb-2024-309620</meta:user-defined>
    <meta:user-defined meta:name="OVERHEIDop.versieInformatie"/>
  </office:meta>
</office:document-meta>
</file>