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woning, Kasselbruin 53 2718N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6-01-2024 een besluit verzonden op de aanvraag met zaaknummer 2023-128762 voor het plaatsen van een dakkapel op het voordakvlak woning op de locatie Kasselbruin 53 2718NL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962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6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6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28762</meta:user-defined>
    <meta:user-defined meta:name="DCTERMS.abstract">het plaatsen van een dakkapel op het voordakvlak woning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woning, Kasselbruin 53 2718NL Zoetermeer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962</meta:user-defined>
    <meta:user-defined meta:name="OVERHEIDop.GmbID/DC.identifier">gmb-2024-30962</meta:user-defined>
    <meta:user-defined meta:name="OVERHEIDop.versieInformatie"/>
  </office:meta>
</office:document-meta>
</file>