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araplupla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ter voldoening aan het bepaalde in artikel 3.8 van de Wet ruimtelijke ordening, dat voor een ieder ter inzage ligt het door de gemeenteraad in zijn vergadering van 4 juli 2024 vastgestelde bestemmingsplan ‘Parapluplan 2023’. Voor de thema’s: huisvesting van zelfstandige kantoren op bedrijventerreinen, de verkoop van streekproducten, integrale ensembles en parkeren wordt het beleidskader vertaald in het Parapluplan. Middels een paraplubestemmingsplan is het mogelijk om regelingen te herzien of aan te vullen in de bestaande bestemmingsplannen. Het bestemmingsplan is opgesteld voor het gehele grondgebied van de gemeente Neder-Betuwe. </text:p>
            <text:p text:style-name="common-al">
            <text:span text:style-name="nadrukvet">Ter inzage legging</text:span>
          </text:p>
            <text:p text:style-name="common-al">Inzageperiode: 18 juli 2024 t/m 29 augustus 2024 </text:p>
            <text:p text:style-name="common-al">Inzageplaatsen:</text:p>
            <text:p text:style-name="common-al">- analoog: tijdens de openingstijden van het gemeentehuis Neder-Betuwe bij de receptie, Burgemeester Lodderstraat 20, 4043 KM Opheusden </text:p>
            <text:p text:style-name="common-al">- digitaal: : <text:a xlink:href="https://omgevingswet.overheid.nl/orienteren/viewer/document/NL.IMRO.1740.bpNBparaplu2023-vst1" xlink:type="simple">https://omgevingswet.overheid.nl/orienteren/viewer/document/NL.IMRO.1740.bpNBparaplu2023-vst1</text:a></text:p>
            <text:p text:style-name="common-al">
            <text:span text:style-name="nadrukvet">Beroep</text:span>
          </text:p>
            <text:p text:style-name="common-al">Belanghebbenden kunnen gedurende de beroepstermijn van zes weken schriftelijk beroep instellen tegen het vastgestelde plan bij de Afdeling Bestuursrechtspraak van de Raad van State, Postbus 20019, 2500 EA ’s-Gravenhage. Voor het indienen van beroep is griffierecht verschuldigd.</text:p>
            <text:p text:style-name="common-al">Het besluit tot vaststelling van het bestemmingsplan treedt in werking met ingang van de dag na die waarop de beroepstermijn afloop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common-al">Opheusden, juli 2024</text:p>
            <text:p text:style-name="common-al">Burgemeester en wethouders van Neder-Betuw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961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1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1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bpNBparaplu2023-vst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gesteld bestemmingsplan ‘Parapluplan 2023’</meta:user-defined>
    <meta:user-defined meta:name="DCTERMS.W3CDTF/DCTERMS.available">2024-07-17</meta:user-defined>
    <meta:user-defined meta:name="DCTERMS.W3CDTF/OVERHEIDop.jaargang">2024</meta:user-defined>
    <meta:user-defined meta:name="OVERHEIDop.publicationIssue">309619</meta:user-defined>
    <meta:user-defined meta:name="OVERHEIDop.GmbID/DC.identifier">gmb-2024-309619</meta:user-defined>
    <meta:user-defined meta:name="OVERHEIDop.versieInformatie"/>
  </office:meta>
</office:document-meta>
</file>