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I 1821 aanleggen van een gesloten bodemenergiesysteem aan de Hooge Be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56</text:p>
            <text:p text:style-name="common-al">Ontvangstdatum melding: 22-12-2023</text:p>
            <text:p text:style-name="common-al">Omschrijving: Bergeijk I 1821 aanleggen van een gesloten bodemenergiesysteem aan de Hooge Berkt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6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56</meta:user-defined>
    <meta:user-defined meta:name="DCTERMS.abstract">aanleggen van een gesloten bodemenergiesysteem aan de Hooge Berkt</meta:user-defined>
    <dc:language>nl</dc:language>
    <meta:user-defined meta:name="OVERHEIDop.locatietype/OVERHEIDop.gebiedsmarkering">Punt</meta:user-defined>
    <meta:user-defined meta:name="DC.title">Ontvangen melding over Bergeijk I 1821 aanleggen van een gesloten bodemenergiesysteem aan de Hooge Berk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17</meta:user-defined>
    <meta:user-defined meta:name="OVERHEIDop.GmbID/DC.identifier">gmb-2024-309617</meta:user-defined>
    <meta:user-defined meta:name="OVERHEIDop.versieInformatie"/>
  </office:meta>
</office:document-meta>
</file>