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gemeente Zwijndrecht en Heerjans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539/20522</text:p>
            <text:p text:style-name="common-al">Voor de activiteit: fietstoertocht 'Jeugdwielertoer 3x2'</text:p>
            <text:p text:style-name="common-al">Voor: 15 en 16 augustus 2024</text:p>
            <text:p text:style-name="common-al">Locatie: gemeente Zwijndrecht en Heerjansdam</text:p>
            <text:p text:style-name="common-al">Datum besluit: 10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961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1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1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539/20522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Verklaring van geen bezwaar gemeente Zwijndrecht en Heerjansda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616</meta:user-defined>
    <meta:user-defined meta:name="OVERHEIDop.GmbID/DC.identifier">gmb-2024-309616</meta:user-defined>
    <meta:user-defined meta:name="OVERHEIDop.versieInformatie"/>
  </office:meta>
</office:document-meta>
</file>