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filmvergunning Ampèrestraat 1G, 1976 BE IJmuiden, Schiplaan 406, 1974 LD IJmuiden, For the Win op 5, 6 en 8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Filmvergunning </text:span>
            <text:span text:style-name="nadrukvet">Ampèrestraat 1G, 1976 BE IJmuiden, Schiplaan 406, 1974 LD IJmuiden, For the Win op 5, 6 en 8 augustus 2024</text:span>
          </text:p>
            <text:p text:style-name="common-al">
            
          </text:p>
            <text:p text:style-name="common-al">Burgemeester en wethouders van de gemeente Velsen maken bekend dat zij de volgende aanvraag voor een filmvergunning hebben ontvangen op grond van de Algemene plaatselijke verordening artikel 2:3. De datum van ontvangst is tussen haakjes vermeld.</text:p>
            <text:p text:style-name="common-al"/>
            <text:p text:style-name="common-al">
            <text:span text:style-name="nadrukvet">IJmuiden</text:span>
          </text:p>
            <text:p text:style-name="common-al"/>
            <text:p text:style-name="common-al">
            <text:span text:style-name="nadrukvet">IJmuiden</text:span>
          </text:p>
            <text:p text:style-name="common-al"/>
            <text:p text:style-name="last-al">Ampèrestraat 1G, 1976 BE IJmuiden, Schiplaan 406, 1974 LD IJmuiden, For the Win op 5, 6 en 8 augustus 2024 (08-07-2024) 045317247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09612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612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612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04531724714</meta:user-defined>
    <meta:user-defined meta:name="DCTERMS.abstract">---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filmvergunning Ampèrestraat 1G, 1976 BE IJmuiden, Schiplaan 406, 1974 LD IJmuiden, For the Win op 5, 6 en 8 augustus 2024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612</meta:user-defined>
    <meta:user-defined meta:name="OVERHEIDop.GmbID/DC.identifier">gmb-2024-309612</meta:user-defined>
    <meta:user-defined meta:name="OVERHEIDop.versieInformatie"/>
  </office:meta>
</office:document-meta>
</file>