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stellen van een cementwagen op 13-9-2024, Bij Vierstaten 3 aan het begin van de Nieuwpoortslaan nabij het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Vierstaten 3 aan het begin van de Nieuwpoortslaan nabij het tankstation<text:span text:style-name="nadrukvet">; </text:span>het opstellen van een cementwagen op 13-9-2024</text:p>
            <text:p text:style-name="common-al">
            
          </text:p>
            <text:p text:style-name="common-al">Datum ontvangst: 11-07-2024</text:p>
            <text:p text:style-name="common-al">Zaaknummer: 00007465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61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1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1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6597</meta:user-defined>
    <dc:language>nl</dc:language>
    <meta:user-defined meta:name="OVERHEIDop.locatietype/OVERHEIDop.gebiedsmarkering">Vlak</meta:user-defined>
    <meta:user-defined meta:name="DC.title">Omgevingsvergunning aangevraagd: het opstellen van een cementwagen op 13-9-2024, Bij Vierstaten 3 aan het begin van de Nieuwpoortslaan nabij het tankstatio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611</meta:user-defined>
    <meta:user-defined meta:name="OVERHEIDop.GmbID/DC.identifier">gmb-2024-309611</meta:user-defined>
    <meta:user-defined meta:name="OVERHEIDop.versieInformatie"/>
  </office:meta>
</office:document-meta>
</file>