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gemeen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024-0069776/20500</text:p>
            <text:p text:style-name="common-al">Voor de activiteit: fietstoertocht 'Toerversie Rotterdam'</text:p>
            <text:p text:style-name="common-al">Voor: 11 augustus 2024</text:p>
            <text:p text:style-name="common-al">Locatie: gemeente Zwijndrecht</text:p>
            <text:p text:style-name="common-al">Datum besluit: 10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960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0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0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0069776/20500</meta:user-defined>
    <dc:language>nl</dc:language>
    <meta:user-defined meta:name="OVERHEIDop.locatietype/OVERHEIDop.gebiedsmarkering">Gemeente</meta:user-defined>
    <meta:user-defined meta:name="DC.title">Verklaring van geen bezwaar gemeente Zwijndrech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9603</meta:user-defined>
    <meta:user-defined meta:name="OVERHEIDop.GmbID/DC.identifier">gmb-2024-309603</meta:user-defined>
    <meta:user-defined meta:name="OVERHEIDop.versieInformatie"/>
  </office:meta>
</office:document-meta>
</file>