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7152 - het plaatsen van een dakkapel in het achterdakvlak - Omgevingsvergunning - Scheepswer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7152</text:p>
            <text:p text:style-name="common-al">Ontvangstdatum: 8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960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10</meta:user-defined>
    <meta:user-defined meta:name="DCTERMS.abstract">Gemeente Huizen - Z.357152 - het plaatsen van een dakkapel in het achterdakvlak - Omgevingsvergunning - Scheepswerf 24</meta:user-defined>
    <dc:language>nl</dc:language>
    <meta:user-defined meta:name="OVERHEIDop.locatietype/OVERHEIDop.gebiedsmarkering">Adres</meta:user-defined>
    <meta:user-defined meta:name="DC.title">Gemeente Huizen - Z.357152 - het plaatsen van een dakkapel in het achterdakvlak - Omgevingsvergunning - Scheepswerf 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602</meta:user-defined>
    <meta:user-defined meta:name="OVERHEIDop.GmbID/DC.identifier">gmb-2024-309602</meta:user-defined>
    <meta:user-defined meta:name="OVERHEIDop.versieInformatie"/>
  </office:meta>
</office:document-meta>
</file>