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dorperweg 59, 2811L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4 een aanvraag om een omgevingsvergunning ontvangen. Het gaat over het verwijderen van de mestput en slopen fundering Nieuwdorperweg 59 1 op de locatie Nieuwdorperweg 59, 2811LD Reeuwijk. De aanvraag is geregistreerd onder kenmerk 2024-0001471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96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7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ieuwdorperweg 59, 2811LD Reeuwijk</meta:user-defined>
    <meta:user-defined meta:name="DCTERMS.W3CDTF/DCTERMS.available">2024-07-16</meta:user-defined>
    <meta:user-defined meta:name="DCTERMS.W3CDTF/OVERHEIDop.jaargang">2024</meta:user-defined>
    <meta:user-defined meta:name="OVERHEIDop.publicationIssue">309601</meta:user-defined>
    <meta:user-defined meta:name="OVERHEIDop.GmbID/DC.identifier">gmb-2024-309601</meta:user-defined>
    <meta:user-defined meta:name="OVERHEIDop.versieInformatie"/>
  </office:meta>
</office:document-meta>
</file>