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140,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4 een aanvraag omgevingsvergunning ontvangen.</text:p>
            <text:p text:style-name="common-al">Het betreft een aanvraag op locatie Luikerweg 140, 5551VA Valkenswaard met omschrijving grond gebruiken voor nachtverblijf scouting en zaaknummer <text:span text:style-name="nadrukvet">87255</text:span>.</text:p>
            <text:p text:style-name="common-al">De zaak is geregistreerd onder nummer 8725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958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255</meta:user-defined>
    <meta:user-defined meta:name="DCTERMS.abstract">grond gebruiken voor nachtverblijf scouting, Luikerweg 140</meta:user-defined>
    <dc:language>nl</dc:language>
    <meta:user-defined meta:name="OVERHEIDop.locatietype/OVERHEIDop.gebiedsmarkering">Punt</meta:user-defined>
    <meta:user-defined meta:name="DC.title">Ingediende aanvraag omgevingsvergunning Luikerweg 140, 5551VA Valkenswaar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87</meta:user-defined>
    <meta:user-defined meta:name="OVERHEIDop.GmbID/DC.identifier">gmb-2024-309587</meta:user-defined>
    <meta:user-defined meta:name="OVERHEIDop.versieInformatie"/>
  </office:meta>
</office:document-meta>
</file>