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2-tal behuizingen met warmtepompen aan Warmoesweg 2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5 juli 2024, <text:span text:style-name="nadrukvet">Warmoesweg 25</text:span>, het plaatsen van een 2-tal behuizingen met warmtepompen (2024-13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20</meta:user-defined>
    <dc:language>nl</dc:language>
    <meta:user-defined meta:name="OVERHEIDop.locatietype/OVERHEIDop.gebiedsmarkering">Adres</meta:user-defined>
    <meta:user-defined meta:name="DC.title">Aanvraag vergunning voor het plaatsen van een 2-tal behuizingen met warmtepompen aan Warmoesweg 25 te Eric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85</meta:user-defined>
    <meta:user-defined meta:name="OVERHEIDop.GmbID/DC.identifier">gmb-2024-309585</meta:user-defined>
    <meta:user-defined meta:name="OVERHEIDop.versieInformatie"/>
  </office:meta>
</office:document-meta>
</file>