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zake Samenwerkingsovereenkomst Verkeerseducatie voor het basis- en voortgezet onderwijs Limbur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 de</text:p>
            <text:p text:style-name="al"/>
            <text:p text:style-name="al">
            <text:span text:style-name="nadrukvet">Burgemeester van de gemeente Weert</text:span>
          </text:p>
            <text:p text:style-name="al"/>
            <text:p text:style-name="al">ieder voor zover het zij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Weert onder de vlag van het Regionaal Orgaan Verkeersveiligheid Limburg in het kader van deze samenwerking gemeenschappelijke doelen beogen te bereiken met als doel het verkeersveiligheidsbeleid zo effectief en efficiënt mogelijk te organiseren;</text:p>
              </text:list-item>
            </text:list>
            <text:p text:style-name="al"/>
            <text:list text:style-name="id1-3-2-1-1-12">
              <text:list-item text:style-override="id1-3-2-1-1-12-1">
                <text:number>-</text:number>
                <text:p text:style-name="al">ingevolge de op 1 juli 2024 gesloten Samenwerkingsovereenkomst, Provincie Limburg het opdrachtgeverschap uitvoert; </text:p>
              </text:list-item>
            </text:list>
            <text:p text:style-name="al"/>
            <text:list text:style-name="id1-3-2-1-1-14">
              <text:list-item text:style-override="id1-3-2-1-1-14-1">
                <text:number>-</text:number>
                <text:p text:style-name="al">in dit kader het college van Burgemeester en Wethouders van de gemeente Weert dan wel de Burgemeester van de gemeente Weert mandaat, volmacht en machtiging wensen te verlenen aan de clustermanager Mobiliteit van de Provincie Limburg, teneinde deze in staat te stellen om de rol van opdrachtgever van het project uit te kunnen voeren.</text:p>
              </text:list-item>
            </text:list>
            <text:p text:style-name="al"/>
            <text:p text:style-name="al">
            <text:span text:style-name="nadrukvet">Besluiten vast te stellen: </text:span>
          </text:p>
            <text:p text:style-name="al"/>
            <text:p text:style-name="al">Het Besluit mandaat, volmacht en machtiging in verband met de uitvoering van de Samenwerkingsovereenkomst Verkeerseducatie voor het basis- en voortgezet onderwijs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1 juli 2024 inzake Verkeerseducatie voor het basis- en voortgezet onderwijs Limburg ten behoeve van het verhogen van verkeersveiligheid in Limburg voor de kwetsbare en onervaren verkeersdeelnemer op het basis- en voortgezet onderwijs.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Weert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an Burgemeester en Wethouders van de gemeente Weert dan wel de Burgemeester van de gemeente Weert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Weert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Weert, dan wel de Burgemeester van de gemeente Weert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Weert en de Burgemeester van de gemeente Weert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Verkeerseducatie voor het basis- en voortgezet onderwijs Limburg</text:p>
          </text:section>
        </text:section>
        <text:section text:name="regeling-sluiting_id1-3-2-3" text:style-name="regeling-sluiting">
          <text:section text:name="ondertekening_id1-3-2-3-1">
            <text:p><text:span text:style-name="functie">DATUM 1-7-2024</text:span></text:p>
            <text:p><text:span text:style-name="functie"/></text:p>
          </text:section>
          <text:section text:name="ondertekening_id1-3-2-3-2">
            <text:p><text:span text:style-name="functie"/></text:p>
            <text:p><text:span text:style-name="functie">Het college van Burgemeester en Wethouders van de gemeente Weert</text:span></text:p>
            <text:p><text:span text:style-name="functie"/></text:p>
          </text:section>
          <text:section text:name="ondertekening_id1-3-2-3-3">
            <text:p><text:span text:style-name="functie"/></text:p>
            <text:p><text:span text:style-name="functie">de voorzitter, </text:span></text:p>
            <text:p><text:span text:style-name="functie">mr. R.J.H. Vlecken </text:span></text:p>
            <text:p><text:span text:style-name="functie"/></text:p>
          </text:section>
          <text:section text:name="ondertekening_id1-3-2-3-4">
            <text:p><text:span text:style-name="functie"/></text:p>
            <text:p><text:span text:style-name="functie">de secretaris,</text:span></text:p>
            <text:p><text:span text:style-name="functie">A.M.A. Vrijenhoek</text:span></text:p>
            <text:p><text:span text:style-name="functie"/></text:p>
          </text:section>
          <text:section text:name="ondertekening_id1-3-2-3-5">
            <text:p><text:span text:style-name="functie"/></text:p>
            <text:p><text:span text:style-name="functie">Burgemeester van de gemeente Weert voornoemd,</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95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lgemene wet bestuursrecht]|[1.0:c:BWBR0005537&amp;g=2024-05-01</meta:user-defined>
    <meta:user-defined meta:name="DC.source">Gemeentewet]|[1.0:c:BWBR0005416&amp;g=2024-01-31</meta:user-defined>
    <meta:user-defined meta:name="DCTERMS.alternative">Besluit Mandaat, volmacht en machtiging in verband met de uitvoering van de Samenwerkingsovereenkomst Verkeerseducatie voor het basis- en voortgezet onderwijs Limburg</meta:user-defined>
    <dc:language>nl</dc:language>
    <meta:user-defined meta:name="OVERHEIDop.locatietype/OVERHEIDop.gebiedsmarkering">Gemeente</meta:user-defined>
    <meta:user-defined meta:name="DC.title">Besluit Mandaat, volmacht en machtiging inzake Samenwerkingsovereenkomst Verkeerseducatie voor het basis- en voortgezet onderwijs Limburg</meta:user-defined>
    <meta:user-defined meta:name="DCTERMS.W3CDTF/DCTERMS.available">2024-07-17</meta:user-defined>
    <meta:user-defined meta:name="DCTERMS.W3CDTF/OVERHEIDop.jaargang">2024</meta:user-defined>
    <meta:user-defined meta:name="OVERHEIDop.publicationIssue">309583</meta:user-defined>
    <meta:user-defined meta:name="OVERHEIDop.betreftRegeling">CVDR722574_1</meta:user-defined>
    <meta:user-defined meta:name="OVERHEIDop.GmbID/DC.identifier">gmb-2024-309583</meta:user-defined>
    <meta:user-defined meta:name="xs:date/OVERHEIDop.startdatum">2024-07-18</meta:user-defined>
    <meta:user-defined meta:name="OVERHEIDop.versieInformatie"/>
  </office:meta>
</office:document-meta>
</file>