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Agelo, Dusinksweg 14: verbouw schuur tot boerderij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usinksweg 14 in Agelo</text:p>
            <text:p text:style-name="common-al">
            <text:span text:style-name="nadrukvet">Project:</text:span> het verbouw van een schuur tot boerderijkamers</text:p>
            <text:p text:style-name="common-al">
            <text:span text:style-name="nadrukvet">Verzonden: </text:span>12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958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089</meta:user-defined>
    <meta:user-defined meta:name="DCTERMS.abstract">het verbouw van een schuur tot boerderijkamer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Agelo, Dusinksweg 14: verbouw schuur tot boerderijkamer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582</meta:user-defined>
    <meta:user-defined meta:name="OVERHEIDop.GmbID/DC.identifier">gmb-2024-309582</meta:user-defined>
    <meta:user-defined meta:name="OVERHEIDop.versieInformatie"/>
  </office:meta>
</office:document-meta>
</file>