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6973 - het realiseren van een bijgebouw op het erf van de woning - Omgevingsvergunning - De Ginckel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6973</text:p>
            <text:p text:style-name="common-al">Ontvangstdatum: 8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956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6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00</meta:user-defined>
    <meta:user-defined meta:name="DCTERMS.abstract">Gemeente Huizen - Z.356973 - het realiseren van een bijgebouw op het erf van de woning - Omgevingsvergunning - De Ginckellaan 6</meta:user-defined>
    <dc:language>nl</dc:language>
    <meta:user-defined meta:name="OVERHEIDop.locatietype/OVERHEIDop.gebiedsmarkering">Adres</meta:user-defined>
    <meta:user-defined meta:name="DC.title">Gemeente Huizen - Z.356973 - het realiseren van een bijgebouw op het erf van de woning - Omgevingsvergunning - De Ginckellaan 6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566</meta:user-defined>
    <meta:user-defined meta:name="OVERHEIDop.GmbID/DC.identifier">gmb-2024-309566</meta:user-defined>
    <meta:user-defined meta:name="OVERHEIDop.versieInformatie"/>
  </office:meta>
</office:document-meta>
</file>