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het geasfalteerde fietspad aan de Binnenlandse Baan-Buitenlandse Baan te Barendrecht, van woensdag 17 juli en donderdag 18 juli 2024 van 20:00 tot 05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onderhoudswerkzaamheden, tijdens de avond- en nachtperiode van woensdag 17 juli en donderdag 18 juli 2024 van 20:00 tot 05:00 uur, het geasfalteerde fietspad aan de Binnenlandse Baan-Buitenlandse Baan te Barendrecht, referentienummer 2024-061542, verzonden aan aanvrager op 12 juli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95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15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luidhinder / APV ontheffing voor bedrijfsmatig uitgevoerde onderhoudswerkzaamheden buiten de reguliere werktijden, het geasfalteerde fietspad aan de Binnenlandse Baan-Buitenlandse Baan te Barendrecht, van woensdag 17 juli en donderdag 18 juli 2024 van 20:00 tot 05:00 uur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55</meta:user-defined>
    <meta:user-defined meta:name="OVERHEIDop.GmbID/DC.identifier">gmb-2024-309555</meta:user-defined>
    <meta:user-defined meta:name="OVERHEIDop.versieInformatie"/>
  </office:meta>
</office:document-meta>
</file>