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vrijstaande woning aan de Spellewaardsestraat 47, kadastraal bekend ZBM00 sectie L nummer 1807, in Zaltbommel. Zaaknummer: ODR23150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7-2024 een omgevingsvergunning voor het bouwen van een vrijstaande woning op het adres Spellewaardsestraat 47, kadastraal bekend ZBM00 sectie L nummer 1807,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55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5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05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vrijstaande woning aan de Spellewaardsestraat 47, kadastraal bekend ZBM00 sectie L nummer 1807, in Zaltbommel. Zaaknummer: ODR2315051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553</meta:user-defined>
    <meta:user-defined meta:name="OVERHEIDop.GmbID/DC.identifier">gmb-2024-309553</meta:user-defined>
    <meta:user-defined meta:name="OVERHEIDop.versieInformatie"/>
  </office:meta>
</office:document-meta>
</file>