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t.b.v. 6 silo's aan Rucphensebaan 48, 4714 R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aanbouw t.b.v. 6 silo's aan Rucphensebaan 48, 4714 R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7-2024. De gemeente neemt daarover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955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941</meta:user-defined>
    <dc:language>nl</dc:language>
    <meta:user-defined meta:name="OVERHEIDop.locatietype/OVERHEIDop.gebiedsmarkering">Punt</meta:user-defined>
    <meta:user-defined meta:name="DC.title">Aanvraag vergunning voor het plaatsen van een aanbouw t.b.v. 6 silo's aan Rucphensebaan 48, 4714 RE Sprun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551</meta:user-defined>
    <meta:user-defined meta:name="OVERHEIDop.GmbID/DC.identifier">gmb-2024-309551</meta:user-defined>
    <meta:user-defined meta:name="OVERHEIDop.versieInformatie"/>
  </office:meta>
</office:document-meta>
</file>