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aan- en opbouw op de garage - Aardappelland 15, 9205E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ardappelland 15, 9205EN Drachten, het plaatsen van een aan- en opbouw op de garage, ontvangen: 11 juli 2024. De aanvraag is geregistreerd onder zaaknummer Z2024-0000174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54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9</meta:user-defined>
    <meta:user-defined meta:name="DCTERMS.abstract">Aanvraag omgevingsvergunning: Aardappelland 15, 9205EN Drachten, het plaatsen van een aan- en opbouw op de garage, ontvangen: 11 juli 2024, zaaknummer: Z2024-00001749</meta:user-defined>
    <dc:language>nl</dc:language>
    <meta:user-defined meta:name="OVERHEIDop.locatietype/OVERHEIDop.gebiedsmarkering">Vlak</meta:user-defined>
    <meta:user-defined meta:name="DC.title">Gemeente Smallingerland - aanvraag omgevingsvergunning - het plaatsen van een aan- en opbouw op de garage - Aardappelland 15, 9205EN Drachten</meta:user-defined>
    <meta:user-defined meta:name="DCTERMS.W3CDTF/DCTERMS.available">2024-07-16</meta:user-defined>
    <meta:user-defined meta:name="DCTERMS.W3CDTF/OVERHEIDop.jaargang">2024</meta:user-defined>
    <meta:user-defined meta:name="OVERHEIDop.publicationIssue">309549</meta:user-defined>
    <meta:user-defined meta:name="OVERHEIDop.GmbID/DC.identifier">gmb-2024-309549</meta:user-defined>
    <meta:user-defined meta:name="OVERHEIDop.versieInformatie"/>
  </office:meta>
</office:document-meta>
</file>