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rieten kapaan Hazenweg 3, 8162RH Epe (9820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nieuwen van een rieten kap aan Hazenweg 3, 8162RH Epe.Datum besluit:  12-07-2024Zaaknummer:  98209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954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53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nieuwen van een rieten kapaan Hazenweg 3, 8162RH Epe (982093)</meta:user-defined>
    <meta:user-defined meta:name="DCTERMS.W3CDTF/DCTERMS.available">2024-07-16</meta:user-defined>
    <meta:user-defined meta:name="DCTERMS.W3CDTF/OVERHEIDop.jaargang">2024</meta:user-defined>
    <meta:user-defined meta:name="OVERHEIDop.publicationIssue">309545</meta:user-defined>
    <meta:user-defined meta:name="OVERHEIDop.GmbID/DC.identifier">gmb-2024-309545</meta:user-defined>
    <meta:user-defined meta:name="OVERHEIDop.versieInformatie"/>
  </office:meta>
</office:document-meta>
</file>