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en vervangen van een bedrijfsgebouw aan De Lage Paarden 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en vervangen van een bedrijfsgebouw (Bouwactiviteit (omgevingsplan)), De Lage Paarden 1, 4181 PN, in Waardenburg (08-07-2024) (bezwaar mogelijk), ODR24074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53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73</meta:user-defined>
    <dc:language>nl</dc:language>
    <meta:user-defined meta:name="OVERHEIDop.locatietype/OVERHEIDop.gebiedsmarkering">Adres</meta:user-defined>
    <meta:user-defined meta:name="DC.title">Toestemming voor het vergroten en vervangen van een bedrijfsgebouw aan De Lage Paarden 1 te Waardenbu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38</meta:user-defined>
    <meta:user-defined meta:name="OVERHEIDop.GmbID/DC.identifier">gmb-2024-309538</meta:user-defined>
    <meta:user-defined meta:name="OVERHEIDop.versieInformatie"/>
  </office:meta>
</office:document-meta>
</file>