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gevelverbetering aan de Schimminck 1 in Zaltbommel. Zaaknummer: ODR24049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4-7-2024 een omgevingsvergunning voor een gevelverbetering op het adres Schimminck 1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952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2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2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499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een gevelverbetering aan de Schimminck 1 in Zaltbommel. Zaaknummer: ODR2404995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9526</meta:user-defined>
    <meta:user-defined meta:name="OVERHEIDop.GmbID/DC.identifier">gmb-2024-309526</meta:user-defined>
    <meta:user-defined meta:name="OVERHEIDop.versieInformatie"/>
  </office:meta>
</office:document-meta>
</file>