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szone in het centrum van Uden</text:p>
      <text:section text:name="regeling_id1-3-2" text:style-name="regeling">
        <text:section text:name="aanhef_id1-3-2-1" text:style-name="aanhef">
          <text:section text:name="context_id1-3-2-1-1" text:style-name="context">
            <text:p text:style-name="context.al">56113-2024</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1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een parkeerverbod geldt in en rondom het centrum van Uden in de gemeente Maashorst;</text:p>
              </text:list-item>
              <text:list-item text:style-override="id1-3-2-1-3-4-2">
                <text:number>•</text:number>
                <text:p text:style-name="al"> het centrum van Uden in de gemeente Maashorst een grote verscheidenheid heeft aan functies in verschillende gebieden die hun eigen kenmerken hebben zoals betaald parkeerzones, blauwe zones, laad- en loszones, vergunningshoudersparkeren en voetgangersgebieden;</text:p>
              </text:list-item>
              <text:list-item text:style-override="id1-3-2-1-3-4-3">
                <text:number>•</text:number>
                <text:p text:style-name="al"> delen van de straten buiten de parkeervakken ongeschikt zijn als parkeerplaats vanwege de bereikbaarheid van parkeerterreinen, reguliere parkeerplaatsen en overige delen van het centrum evenals het vrijhouden van straten om ruimte te creëren voor fietsers, voetgangers en bevoorradingsverkeer;</text:p>
              </text:list-item>
              <text:list-item text:style-override="id1-3-2-1-3-4-4">
                <text:number>•</text:number>
                <text:p text:style-name="al"> geparkeerde auto’s buiten de vakken in verschillende delen daarmee niet gewenst zijn;</text:p>
              </text:list-item>
              <text:list-item text:style-override="id1-3-2-1-3-4-5">
                <text:number>•</text:number>
                <text:p text:style-name="al"> daarmee in het verleden een parkeerverbod zone is ingesteld in een deel van het centrumgebied;</text:p>
              </text:list-item>
              <text:list-item text:style-override="id1-3-2-1-3-4-6">
                <text:number>•</text:number>
                <text:p text:style-name="al"> de bestaande parkeerverbodszone al langere tijd functioneert;</text:p>
              </text:list-item>
              <text:list-item text:style-override="id1-3-2-1-3-4-7">
                <text:number>•</text:number>
                <text:p text:style-name="al"> met de herinrichting van de westzijde van de Sint Jansstraat in 2018 betaald parkeren zone is uitgebreid tot aan de kruising met het Groenewoud;</text:p>
              </text:list-item>
              <text:list-item text:style-override="id1-3-2-1-3-4-8">
                <text:number>•</text:number>
                <text:p text:style-name="al"> de borden van de parkeerverbodszone destijds niet zijn verplaatst en daarmee ontbreken in de Sint Jansstraat;</text:p>
              </text:list-item>
              <text:list-item text:style-override="id1-3-2-1-3-4-9">
                <text:number>•</text:number>
                <text:p text:style-name="al"> de gemeente Maashorst meldingen heeft ontvangen van de gemeentelijke handhaving over de ontbrekende of verdwenen verkeersborden binnen de parkeerverbod zone;</text:p>
              </text:list-item>
              <text:list-item text:style-override="id1-3-2-1-3-4-10">
                <text:number>•</text:number>
                <text:p text:style-name="al"> daarmee de parkeerverbod zone in de huidige situatie onvolledig is;</text:p>
              </text:list-item>
              <text:list-item text:style-override="id1-3-2-1-3-4-11">
                <text:number>•</text:number>
                <text:p text:style-name="al"> de onvolledigheid van de parkeerverbod zone leidt tot complicaties bij de handhaving van de parkeerverbod zone;</text:p>
              </text:list-item>
              <text:list-item text:style-override="id1-3-2-1-3-4-12">
                <text:number>•</text:number>
                <text:p text:style-name="al"> het daarom gewenst is de parkeerverbod zone volledig en sluitend te maken;</text:p>
              </text:list-item>
              <text:list-item text:style-override="id1-3-2-1-3-4-13">
                <text:number>•</text:number>
                <text:p text:style-name="al"> de parkeerverbodszone goed gecombineerd kan worden met andere parkeerzones in het gebied, zoals blauwe zones, betaald parkeren zones en gebieden met parkeerplekken voor vergunninghouders;</text:p>
              </text:list-item>
              <text:list-item text:style-override="id1-3-2-1-3-4-14">
                <text:number>•</text:number>
                <text:p text:style-name="al"> met het volledige parkeerverbod zone de handhaving op de parkeerverbod zone volledig uitgevoerd kan worden;</text:p>
              </text:list-item>
              <text:list-item text:style-override="id1-3-2-1-3-4-15">
                <text:number>•</text:number>
                <text:p text:style-name="al"> eind 2023 de besluiten voor betaald parkeren en vergunninghoudersparkeren ook opnieuw zijn vastgesteld;</text:p>
              </text:list-item>
              <text:list-item text:style-override="id1-3-2-1-3-4-16">
                <text:number>•</text:number>
                <text:p text:style-name="al"> het daardoor gewenst is opnieuw een besluit te nemen voor de bestaande parkeerverbodszone voor het volledige centrumgebied van Uden en borden te plaatsen op de locaties waar deze nu ontbreken of zijn verdwenen;</text:p>
              </text:list-item>
              <text:list-item text:style-override="id1-3-2-1-3-4-17">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8">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9">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common-al">b e s l u i t </text:p>
            <text:list text:style-name="id1-3-2-2-1-2">
              <text:list-item text:style-override="id1-3-2-2-1-2-1">
                <text:number>1.</text:number>
                <text:p text:style-name="al">het instellen van een parkeerverbodszone in en om het centrum van Uden in onderstaande straten:</text:p>
                <text:list text:style-name="id1-3-2-2-1-2-1-3">
                  <text:list-item text:style-override="id1-3-2-2-1-2-1-3-1">
                    <text:number>a.</text:number>
                    <text:p text:style-name="al">op de centrumring van Uden: Kastanjeweg, Pastoor Spieringsstraat, Sint Jansstraat, Birgitinessenstraat, Wilhelminastraat en alle straten binnen dit gebied;</text:p>
                  </text:list-item>
                  <text:list-item text:style-override="id1-3-2-2-1-2-1-3-2">
                    <text:number>b.</text:number>
                    <text:p text:style-name="al">gebieden zuidkant centrumring: Biggenstraat, Botermarkt, Kazernestraat, Zoggelsraat, Willem-Alexanderhof, Beatrixhof;</text:p>
                  </text:list-item>
                  <text:list-item text:style-override="id1-3-2-2-1-2-1-3-3">
                    <text:number>c.</text:number>
                    <text:p text:style-name="al">gebieden westzijde centrumring: Slotpad, Sint Janstraat, zuidkant Helenastraat, Meester van Coothstraat, Kerkakkerstraat;</text:p>
                  </text:list-item>
                  <text:list-item text:style-override="id1-3-2-2-1-2-1-3-4">
                    <text:number>d.</text:number>
                    <text:p text:style-name="al">gebieden noordzijde centrumring: Odiliastraat, Pastoor Spiergingsstraat (parkeerterrein), Aloysiusstraat, Kruisherenstraat;</text:p>
                  </text:list-item>
                  <text:list-item text:style-override="id1-3-2-2-1-2-1-3-5">
                    <text:number>e.</text:number>
                    <text:p text:style-name="al">rondom Kruisherenkapel Uden: Lieve Vrouweplein, Kapelstraat (parkeerterrein bij de Stigt), eerste gedeelte Lieve Vrouweplein tot aan Helenastraat.</text:p>
                  </text:list-item>
                </text:list>
              </text:list-item>
            </text:list>
            <text:p text:style-name="last-al">Middels: het plaatsen van de borden E01 van bijlage 1 van het RVV 1990 en deze zonaal uit te voeren; </text:p>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0 juli 2024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deze">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952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2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2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parkeerverbodszone - in het centrum van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113-2024</meta:user-defined>
    <meta:user-defined meta:name="OVERHEIDop.verkeersbordcode">E1</meta:user-defined>
    <dc:language>nl</dc:language>
    <meta:user-defined meta:name="OVERHEIDop.locatietype/OVERHEIDop.gebiedsmarkering">Vlak</meta:user-defined>
    <meta:user-defined meta:name="OVERHEIDop.locatietype/OVERHEIDop.gebiedsmarkering">Woonplaats</meta:user-defined>
    <meta:user-defined meta:name="DC.title">Verkeersbesluit voor het instellen van een parkeerverbodszone in het centrum van Uden</meta:user-defined>
    <meta:user-defined meta:name="DCTERMS.W3CDTF/DCTERMS.available">2024-07-16</meta:user-defined>
    <meta:user-defined meta:name="DCTERMS.W3CDTF/OVERHEIDop.jaargang">2024</meta:user-defined>
    <meta:user-defined meta:name="OVERHEIDop.publicationIssue">309525</meta:user-defined>
    <meta:user-defined meta:name="OVERHEIDop.GmbID/DC.identifier">gmb-2024-309525</meta:user-defined>
    <meta:user-defined meta:name="OVERHEIDop.versieInformatie"/>
  </office:meta>
</office:document-meta>
</file>