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Volkshuisvestingsfonds - Herstructurering van woningen en leefomgeving in Brabantpark en Overakker</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4 juni 2024 het Aanwijzingsbesluit Volkshuisvestingsfonds – herstructurering van woningen en leefomgeving in Brabantpark en Overakker (inponden) in Breda hebben vastgesteld.</text:p>
            <text:p text:style-name="al"/>
            <text:p text:style-name="al">
            <text:span text:style-name="nadrukvet">Inwerkingtreding</text:span>
          </text:p>
            <text:p text:style-name="al">Het aanwijzingsbesluit wordt van kracht met ingang van d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 </text:p>
            <text:list text:style-name="id1-3-2-1-1-9">
              <text:list-item text:style-override="id1-3-2-1-1-9-1">
                <text:number>•</text:number>
                <text:p text:style-name="al">naam, adres, telefoonnummer en e-mailadres; </text:p>
              </text:list-item>
              <text:list-item text:style-override="id1-3-2-1-1-9-2">
                <text:number>•</text:number>
                <text:p text:style-name="al">de datum waarop het bezwaarschrift wordt ingediend; </text:p>
              </text:list-item>
              <text:list-item text:style-override="id1-3-2-1-1-9-3">
                <text:number>•</text:number>
                <text:p text:style-name="al">een omschrijving van het besluit waartegen bezwaar wordt gemaakt (nummer Gemeenteblad); </text:p>
              </text:list-item>
              <text:list-item text:style-override="id1-3-2-1-1-9-4">
                <text:number>•</text:number>
                <text:p text:style-name="al">de redenen waarom bezwaar wordt gemaakt. </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 </text:p>
            <text:p text:style-name="al"/>
            <text:p text:style-name="al">
            <text:span text:style-name="nadrukvet">Aanwijzingsbesluit Volkshuisvestingsfonds – herstructurering van woningen en leefomgeving in Brabantpark en </text:span>
            <text:span text:style-name="nadrukvet">Overakker</text:span>
            <text:span text:style-name="nadrukvet"> (</text:span>
            <text:span text:style-name="nadrukvet">inponden</text:span>
            <text:span text:style-name="nadrukvet">) in Breda</text:span>
          </text:p>
            <text:p text:style-name="al">het college van burgemeester en wethouders van de gemeente Breda; </text:p>
            <text:p text:style-name="al"/>
            <text:p text:style-name="al">gelet op: </text:p>
            <text:p text:style-name="al"/>
            <text:list text:style-name="id1-3-2-1-1-18">
              <text:list-item text:style-override="id1-3-2-1-1-18-1">
                <text:number>-</text:number>
                <text:p text:style-name="al">Artikel 160 Gemeentewet; </text:p>
              </text:list-item>
              <text:list-item text:style-override="id1-3-2-1-1-18-2">
                <text:number>-</text:number>
                <text:p text:style-name="al">artikel 14 en 106, tweede lid van het VWEU; </text:p>
              </text:list-item>
              <text:list-item text:style-override="id1-3-2-1-1-18-3">
                <text:number>-</text:number>
                <text:p text:style-name="al">de Vrijstellingsbeschikking van de Commissie voor diensten van algemeen economisch belang 2012/21/EU, Pb EU 2012 L 7;</text:p>
              </text:list-item>
              <text:list-item text:style-override="id1-3-2-1-1-18-4">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list-item>
            </text:list>
            <text:p text:style-name="al">Overwegende dat:</text:p>
            <text:list text:style-name="id1-3-2-1-1-20">
              <text:list-item text:style-override="id1-3-2-1-1-20-1">
                <text:number>-</text:number>
                <text:p text:style-name="al">Uit de landelijke Leefbarometer en verschillende sociale indicatoren (kenmerken van de woonomgeving, zoals type voorzieningen, lokale geluidsbelasting en onveiligheid) volgt dat Breda-Noord zeer kwetsbaar is in vergelijking met andere buurten in Breda. </text:p>
              </text:list-item>
              <text:list-item text:style-override="id1-3-2-1-1-20-2">
                <text:number>-</text:number>
                <text:p text:style-name="al">Uit onderzoek van de Rekenkamer Breda (“Een onderzoek naar de segregratie in Breda en de doeltreffendheid van het Bredase beleid in het tegengaan van segregatie” – maart 2021) volgt daarnaast dat de segregatie in de wijk Brabantpark (Achtervang, rondom het gebied Epelenberg, Ringenbuurt/Wilderen), onderdeel van Breda Noord, toeneemt. Steeds meer inwoners vinden dat hun buurt erop achteruitgaat: opvallend is de forse stijging van het aandeel inwoners met 1 of meer risico’s op kwetsbaarheid (zie Rekenkamerrapport – maart 2021). . </text:p>
              </text:list-item>
              <text:list-item text:style-override="id1-3-2-1-1-20-3">
                <text:number>-</text:number>
                <text:p text:style-name="al">Kijkend naar de kwaliteit van de woon- en leefomgeving, valt op dat we in dit gebied te maken hebben met slechte energie labels. De combinatie van een op sociaaleconomisch vlak kwetsbare bevolking, een steeds hoger wordende energierekening en een woningvoorraad met slechte energie labels is een recept voor energie armoede. </text:p>
              </text:list-item>
              <text:list-item text:style-override="id1-3-2-1-1-20-4">
                <text:number>-</text:number>
                <text:p text:style-name="al">Bewoners hebben zelf niet de middelen om de noodzakelijke maatregelen door te voeren. </text:p>
              </text:list-item>
              <text:list-item text:style-override="id1-3-2-1-1-20-5">
                <text:number>-</text:number>
                <text:p text:style-name="al">Voor het projectgebied Overakker geldt dezelfde problematiek. </text:p>
              </text:list-item>
              <text:list-item text:style-override="id1-3-2-1-1-20-6">
                <text:number>-</text:number>
                <text:p text:style-name="al">Deze aanpak sluit aan bij het advies uit het rekenkamerrapport waarin wordt aangegeven dat het realiseren van meer gedifferentieerde woonmilieus in deze buurten naast het versterken van de hulpbronnen van kwetsbare inwoners. </text:p>
              </text:list-item>
              <text:list-item text:style-override="id1-3-2-1-1-20-7">
                <text:number>-</text:number>
                <text:p text:style-name="al">Herstructurering van kwetsbare wijken, het gevarieerder maken van de woningvoorraad en andere fysieke maatregelen kunnen bijdragen aan het verminderen van de segregatie. </text:p>
              </text:list-item>
              <text:list-item text:style-override="id1-3-2-1-1-20-8">
                <text:number>-</text:number>
                <text:p text:style-name="al">De betrokken corporaties (Wonen Breburg en Laurentius) willen door het opkopen van 8 woningen in Brabantpark en Overakker, 161 nieuwe sociale huurwoningen realiseren. </text:p>
              </text:list-item>
              <text:list-item text:style-override="id1-3-2-1-1-20-9">
                <text:number>-</text:number>
                <text:p text:style-name="al">Hierdoor wordt het aantal sociale huurwoningen vergroot en kwalitatief verbeterd. </text:p>
              </text:list-item>
              <text:list-item text:style-override="id1-3-2-1-1-20-10">
                <text:number>-</text:number>
                <text:p text:style-name="al">In de omgevingsvisie Breda 2040 is de ambitie opgenomen om minimaal 50% van de te bouwen woningen te laten vallen in de betaalbare prijsklassen (sociale (huur)woningen). </text:p>
              </text:list-item>
              <text:list-item text:style-override="id1-3-2-1-1-20-11">
                <text:number>-</text:number>
                <text:p text:style-name="al">Met het slopen van 36 woningen en het herbouwen van 161 nieuwe sociale huurwoningen geven we substantiële invulling aan de woningopgave. </text:p>
              </text:list-item>
              <text:list-item text:style-override="id1-3-2-1-1-20-12">
                <text:number>-</text:number>
                <text:p text:style-name="al">Dit is tevens onderdeel van het bestuursakkoord en Verbeter Breda waar met een bredere aanpak andere indicatoren ook worden aangepakt die bijdragen aan een leefbare en veilige leefomgeving.</text:p>
              </text:list-item>
              <text:list-item text:style-override="id1-3-2-1-1-20-13">
                <text:number>-</text:number>
                <text:p text:style-name="al">Op grond van artikel 106, tweede lid van het VWEU (decentrale) overheden bepaalde diensten die in het algemeen belang worden uitgevoerd kunnen aanwijzen als Dienst van Algemeen Economisch Belang (DAEB).;</text:p>
              </text:list-item>
              <text:list-item text:style-override="id1-3-2-1-1-20-14">
                <text:number>-</text:number>
                <text:p text:style-name="al">Om gebruik te kunnen maken van de bijzondere situatie die een DAEB inneemt binnen het mededingings- en staatssteunrecht een onderneming daarvoor specifiek met het beheer van een bepaalde DAEB dient te worden belast.;</text:p>
              </text:list-item>
              <text:list-item text:style-override="id1-3-2-1-1-20-15">
                <text:number>-</text:number>
                <text:p text:style-name="al">Met een beroep op het DAEB-vrijstellingsbesluit van de Europese Commissie steun in de vorm van een compensatie voor de DAEB is vrijgesteld van melding aan de Europese Commissie.;</text:p>
              </text:list-item>
              <text:list-item text:style-override="id1-3-2-1-1-20-16">
                <text:number>-</text:number>
                <text:p text:style-name="al">De bouw en exploitatie van sociale huurwoningen door toegelaten instellingen op basis van artikel 45 van de Woningwet is aangemerkt als DAEB-activitei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
                <text:span text:style-name="nadrukvet">Aan te wijzen als Dienst van Algemeen Economisch Belang, de volgende diensten</text:span>:</text:p>
                <text:p text:style-name="al">de realisatie en exploitatie van sociale huurwoningen met voldoende kwaliteit van zowel woning als directe woonomgeving en openbaargebied door middel van het inponden van acht woningen, als zodanig nader aangeduid in de incidentele subsidiebeschikkingen </text:p>
                <text:p text:style-name="al"/>
              </text:list-item>
              <text:list-item text:style-override="id1-3-2-2-1-2-2">
                <text:number>2.</text:number>
                <text:p text:style-name="al">
                <text:span text:style-name="nadrukvet">De aard en duur van de openbare dienstverplichtingen</text:span>
              </text:p>
                <text:p text:style-name="al">de verplichtingen voortvloeiende uit de taakomschrijving van de woningbouwcorporaties WonenBreburg en Laurentius, in het nader te nemen besluit van het college van burgemeester en wethouders van de gemeente Breda van 24 juni 2024 waarbij eenmalig subsidie wordt verstrekt in 2024 ten behoeve van de door de gemeenteraad beschikbaar gestelde financiële middelen voor het inponden van 8 woningen op de locaties Overakker en Achtervang (Brabantpark). Deze aanwijzing eindigt op 1 januari 2030 of zoveel eerder als de activiteiten in Overakker en Achtervang zijn gerealiseerd. Het gaat daarbij om een bedrag van €470.000 voor het inponden van 5 woningen in Overakker door de woningcorporatie Laurentius. En om een bedrag van €537.535 voor het inponden van 3 woningen in Achtervang – Brabantpark door de woningcorporatie WonenBreburg. </text:p>
                <text:p text:style-name="al">Er wordt geen uitsluitend of bijzonder recht verleend.</text:p>
                <text:p text:style-name="al"/>
              </text:list-item>
              <text:list-item text:style-override="id1-3-2-2-1-2-3">
                <text:number>3.</text:number>
                <text:p text:style-name="al">
                <text:span text:style-name="nadrukvet">Naam en betrokkenen grondgebied</text:span>
              </text:p>
                <text:p text:style-name="al">Woningcorporaties WonenBreburg en Laurentius, te Breda die diensten aanbieden op het grondgebied van de gemeente Breda.</text:p>
                <text:p text:style-name="al"/>
              </text:list-item>
              <text:list-item text:style-override="id1-3-2-2-1-2-4">
                <text:number>4.</text:number>
                <text:p text:style-name="al">
                <text:span text:style-name="nadrukvet">De parameters voor de berekening, controle en de herziening van de compensatie</text:span>
              </text:p>
                <text:p text:style-name="al">Het compensatiebedrag is niet hoger dan nodig om de netto kosten van de DAEB te dekken en wordt nader vastgelegd in de eenmalige subsidiebeschikking. De parameters op basis waarvan de compensatie voor het verrichten van de DAEB objectief en op transparante wijze wordt berekend wordt nader aangeduid in de eenmalige subsidiebeschikking.</text:p>
                <text:p text:style-name="al"/>
              </text:list-item>
              <text:list-item text:style-override="id1-3-2-2-1-2-5">
                <text:number>5.</text:number>
                <text:p text:style-name="al">
                <text:span text:style-name="nadrukvet">De regelingen om overcompensatie te vermijden en terug te betalen</text:span>
              </text:p>
                <text:p text:style-name="al">In de nadere eenmalige subsidiebeschikking met betrekking tot deze aanwijzing worden voorwaarden gesteld voor verantwoording en eindcontrole op de compensatie. Bij deze controle zal door het college van burgemeester en wethouders van de gemeente Breda erop worden toegezien of de werkelijke kosten van de activiteiten in lijn zijn met de daarvoor begrote kosten. Indien blijkt dat overcompensatie heeft plaatsgevonden, zal dit worden teruggevorderd. Zie hiervoor de incidentele subsidiebeschikking. </text:p>
              </text:list-item>
            </text:list>
          </text:section>
          <text:section text:name="artikel_id1-3-2-2-2" text:style-name="artikel">
            <text:p text:style-name="artikel_kop_titel"><text:span text:style-name="artikel_kop_label">Artikel</text:span> <text:span text:style-name="artikel_kop_nr">II</text:span>  Inwerkingtreding</text:p>
            <text:p text:style-name="al">Het aanwijzingsbesluit wordt van kracht met ingang van de dag na die van deze bekendmaking.</text:p>
            <text:p text:style-name="al"/>
          </text:section>
        </text:section>
        <text:section text:name="regeling-sluiting_id1-3-2-3" text:style-name="regeling-sluiting">
          <text:section text:name="ondertekening_id1-3-2-3-1">
            <text:p><text:span text:style-name="functie">Aldus besloten door burgemeester en wethouders van de gemeente Breda in haar vergadering d.d. 24 juni 2024.</text:span></text:p>
          </text:section>
          <text:section text:name="ondertekening_id1-3-2-3-2">
            <text:p><text:span text:style-name="functie"/></text:p>
            <text:p><text:span text:style-name="functie">,burgemeest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52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2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2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Huisvesting | Organisatie en beleid</meta:user-defined>
    <meta:user-defined meta:name="DC.source">artikel 160 van de Gemeentewet]|[1.0:c:BWBR0005416&amp;artikel=160&amp;g=2024-01-31</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OVERHEIDop.referentienummer">4576273</meta:user-defined>
    <meta:user-defined meta:name="DCTERMS.alternative">Aanwijzingsbesluit Volkshuisvestingsfonds – herstructurering van woningen en leefomgeving in Brabantpark en Overakker (inponden) in Breda</meta:user-defined>
    <dc:language>nl</dc:language>
    <meta:user-defined meta:name="OVERHEIDop.locatietype/OVERHEIDop.gebiedsmarkering">Buurt</meta:user-defined>
    <meta:user-defined meta:name="OVERHEIDop.locatietype/OVERHEIDop.gebiedsmarkering">Buurt</meta:user-defined>
    <meta:user-defined meta:name="DC.title">Aanwijzingsbesluit Volkshuisvestingsfonds - Herstructurering van woningen en leefomgeving in Brabantpark en Overakker</meta:user-defined>
    <meta:user-defined meta:name="DCTERMS.W3CDTF/DCTERMS.available">2024-07-17</meta:user-defined>
    <meta:user-defined meta:name="DCTERMS.W3CDTF/OVERHEIDop.jaargang">2024</meta:user-defined>
    <meta:user-defined meta:name="OVERHEIDop.publicationIssue">309522</meta:user-defined>
    <meta:user-defined meta:name="OVERHEIDop.betreftRegeling">CVDR722572_1</meta:user-defined>
    <meta:user-defined meta:name="OVERHEIDop.GmbID/DC.identifier">gmb-2024-309522</meta:user-defined>
    <meta:user-defined meta:name="xs:date/OVERHEIDop.startdatum">2024-07-18</meta:user-defined>
    <meta:user-defined meta:name="OVERHEIDop.versieInformatie"/>
  </office:meta>
</office:document-meta>
</file>