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Utrechtsestraat 79 en een aantal parkeerplaatsen op de Vingerhoekhof</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Utrechtsestraat 79 en een aantal parkeerplaatsen op de Vingerhoekhof. Het gaat om een steiger op Utrechtsestraat en materiaalopslag op de Vingerhoekhof. De toestemming geldt tijdelijk, voor de volgende periode: 26 augustus t/m 25 oktober 2024.</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2 juli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951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1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1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gebruik van de openbare weg  Utrechtsestraat 79 en een aantal parkeerplaatsen op de Vingerhoekhof</meta:user-defined>
    <meta:user-defined meta:name="DCTERMS.W3CDTF/DCTERMS.available">2024-07-16</meta:user-defined>
    <meta:user-defined meta:name="DCTERMS.W3CDTF/OVERHEIDop.jaargang">2024</meta:user-defined>
    <meta:user-defined meta:name="OVERHEIDop.publicationIssue">309519</meta:user-defined>
    <meta:user-defined meta:name="OVERHEIDop.GmbID/DC.identifier">gmb-2024-309519</meta:user-defined>
    <meta:user-defined meta:name="OVERHEIDop.versieInformatie"/>
  </office:meta>
</office:document-meta>
</file>