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oordeur en het aanpassen van het kozijn aan Keizerstraat 8a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voordeur en het aanpassen van het kozijn (Bouwactiviteit (omgevingsplan), Bouwen), Keizerstraat 8a, 4064 ED, in Varik (05-07-2024) (bezwaar mogelijk), ODR24065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51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561</meta:user-defined>
    <dc:language>nl</dc:language>
    <meta:user-defined meta:name="OVERHEIDop.locatietype/OVERHEIDop.gebiedsmarkering">Adres</meta:user-defined>
    <meta:user-defined meta:name="DC.title">Toestemming voor het vervangen van de voordeur en het aanpassen van het kozijn aan Keizerstraat 8a te Vari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18</meta:user-defined>
    <meta:user-defined meta:name="OVERHEIDop.GmbID/DC.identifier">gmb-2024-309518</meta:user-defined>
    <meta:user-defined meta:name="OVERHEIDop.versieInformatie"/>
  </office:meta>
</office:document-meta>
</file>