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kap van de woning aan Spijksesteeg 10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ngen van de kap van de woning (Bouwactiviteit (omgevingsplan)), Spijksesteeg 10, 4212 KG, in Spijk (03-07-2024) (bezwaar mogelijk), ODR24067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51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709</meta:user-defined>
    <dc:language>nl</dc:language>
    <meta:user-defined meta:name="OVERHEIDop.locatietype/OVERHEIDop.gebiedsmarkering">Adres</meta:user-defined>
    <meta:user-defined meta:name="DC.title">Toestemming voor het verlengen van de kap van de woning aan Spijksesteeg 10 te Spij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14</meta:user-defined>
    <meta:user-defined meta:name="OVERHEIDop.GmbID/DC.identifier">gmb-2024-309514</meta:user-defined>
    <meta:user-defined meta:name="OVERHEIDop.versieInformatie"/>
  </office:meta>
</office:document-meta>
</file>