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antoor tot 2 appartementen aan Hoofdstraat 1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8 juli 2024, <text:span text:style-name="nadrukvet">Hoofdstraat 142</text:span>, het transformeren van een kantoor tot 2 appartementen </text:p>
            <text:p text:style-name="common-al">(2024-131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1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16</meta:user-defined>
    <dc:language>nl</dc:language>
    <meta:user-defined meta:name="OVERHEIDop.locatietype/OVERHEIDop.gebiedsmarkering">Adres</meta:user-defined>
    <meta:user-defined meta:name="DC.title">Aanvraag vergunning voor het transformeren van een kantoor tot 2 appartementen aan Hoofdstraat 142 te Emm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11</meta:user-defined>
    <meta:user-defined meta:name="OVERHEIDop.GmbID/DC.identifier">gmb-2024-309511</meta:user-defined>
    <meta:user-defined meta:name="OVERHEIDop.versieInformatie"/>
  </office:meta>
</office:document-meta>
</file>