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aneren van asbest en het slopen van agrarische stallen, Esbeekseweg 17, 5085 EA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17, 5085 E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asbest en het slopen van agrarische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42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95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422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06</meta:user-defined>
    <meta:user-defined meta:name="OVERHEIDop.GmbID/DC.identifier">gmb-2024-309506</meta:user-defined>
    <meta:user-defined meta:name="OVERHEIDop.versieInformatie"/>
  </office:meta>
</office:document-meta>
</file>