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obinhood Kofferbakmarkt op 21 juli, 18 augustus, 8 september en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astanjelaan 2 te Leusden.</text:p>
            <text:p text:style-name="common-al">Omschrijving: Op 21 juli, 18 augustus, 8 september en 29 september 2024 de Robinhood Kofferbakmarkten bij de Kastanjelaan 2 te Leusden.</text:p>
            <text:p text:style-name="common-al">Zaaknummer: 170849</text:p>
            <text:p text:style-name="common-al">Datum besluit verzonden/bekendmaking: 11 jul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95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849</meta:user-defined>
    <dc:language>nl</dc:language>
    <meta:user-defined meta:name="OVERHEIDop.locatietype/OVERHEIDop.gebiedsmarkering">Punt</meta:user-defined>
    <meta:user-defined meta:name="DC.title">Kennisgeving besluit evenementenvergunning verleend voor Robinhood Kofferbakmarkt op 21 juli, 18 augustus, 8 september en 29 september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03</meta:user-defined>
    <meta:user-defined meta:name="OVERHEIDop.GmbID/DC.identifier">gmb-2024-309503</meta:user-defined>
    <meta:user-defined meta:name="OVERHEIDop.versieInformatie"/>
  </office:meta>
</office:document-meta>
</file>