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stival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s://eur05.safelinks.protection.outlook.com/?url=http%3A%2F%2Fwww.velsen.nl%2F&amp;data=05%7C02%7Cbovertoom%40velsen.nl%7C40dc3055fc8740bec80e08dca196f58d%7C72b075f1e73a4915aed2e0703b118b41%7C0%7C0%7C638562916937474238%7CUnknown%7CTWFpbGZsb3d8eyJWIjoiMC4wLjAwMDAiLCJQIjoiV2luMzIiLCJBTiI6Ik1haWwiLCJXVCI6Mn0%3D%7C0%7C%7C%7C&amp;sdata=T%2FwaG6qaJ7JjNBWTUCyNy5Frku%2B7RK6mphRgkGXsCEo%3D&amp;reserved=0"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Rondom Kennemerplein, “Zomerfestival IJmuiden” van 17 t/m 21 juli 2024 (11-07-2024) 04531645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5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04531645222</meta:user-defined>
    <dc:language>nl</dc:language>
    <meta:user-defined meta:name="OVERHEIDop.locatietype/OVERHEIDop.gebiedsmarkering">Weg</meta:user-defined>
    <meta:user-defined meta:name="DC.title">Verleende evenementenvergunning Zomerfestival IJmuiden</meta:user-defined>
    <meta:user-defined meta:name="DCTERMS.W3CDTF/DCTERMS.available">2024-07-16</meta:user-defined>
    <meta:user-defined meta:name="DCTERMS.W3CDTF/OVERHEIDop.jaargang">2024</meta:user-defined>
    <meta:user-defined meta:name="OVERHEIDop.publicationIssue">309501</meta:user-defined>
    <meta:user-defined meta:name="OVERHEIDop.GmbID/DC.identifier">gmb-2024-309501</meta:user-defined>
    <meta:user-defined meta:name="OVERHEIDop.versieInformatie"/>
  </office:meta>
</office:document-meta>
</file>