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Boomfeest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oomfeestdag</text:p>
            <text:p text:style-name="common-al">Naam organisator: Gemeente Zeewolde</text:p>
            <text:p text:style-name="common-al">Datum: 20 maart 2024</text:p>
            <text:p text:style-name="common-al">Locatie: Groenewoudseweg Zeewolde</text:p>
            <text:p text:style-name="common-al">Zaaknummer: 7525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januar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95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256</meta:user-defined>
    <dc:language>nl</dc:language>
    <meta:user-defined meta:name="OVERHEIDop.locatietype/OVERHEIDop.gebiedsmarkering">Punt</meta:user-defined>
    <meta:user-defined meta:name="DC.title">Gemeente Zeewolde, Ingekomen aanvraag evenementenvergunning Boomfeestda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0950</meta:user-defined>
    <meta:user-defined meta:name="OVERHEIDop.GmbID/DC.identifier">gmb-2024-30950</meta:user-defined>
    <meta:user-defined meta:name="OVERHEIDop.versieInformatie"/>
  </office:meta>
</office:document-meta>
</file>