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Montfoort 2024</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Begripsomschrijvingen</text:span>
          </text:p>
            <text:p text:style-name="al">In deze verordening wordt verstaan onder: </text:p>
            <text:p text:style-name="al">a. Aanvrager: degene die een aanvraag om nadeelcompensatie indient op grond van artikel 4:126 Algemene wet bestuursrecht of artikel 15.1 Omgevingswet;</text:p>
            <text:p text:style-name="al">b. Adviescommissie: adviescommissie of adviseur als bedoeld in artikel 4 van deze verordening;</text:p>
            <text:p text:style-name="al">c. Bestuursorgaan: het college van burgemeester en wethouders van de gemeente Montfoort.</text:p>
            <text:p text:style-name="al">d. Overeenkomst: een overeenkomst als bedoeld in artikel 13.3c, eerste lid, van de Omgevingswet.</text:p>
            <text:p text:style-name="al"/>
            <text:p text:style-name="al">
            <text:span text:style-name="nadrukvet">Artikel 1. Toepassingsbereik</text:span>
          </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Deze verordening heeft geen betrekking op aanvragen om schadevergoeding waarop een bijzondere regeling van toepassing is.</text:p>
            <text:p text:style-name="al"/>
            <text:p text:style-name="al">
            <text:span text:style-name="nadrukvet">Artikel 2. Heffen griffierecht</text:span>
          </text:p>
            <text:p text:style-name="al">Voor het in behandeling nemen van de aanvraag om schadevergoeding wordt een griffierecht van € 500,- geheven.</text:p>
            <text:p text:style-name="al"/>
            <text:p text:style-name="al">
            <text:span text:style-name="nadrukvet">Artikel 3. Aanvraag</text:span>
          </text:p>
            <text:p text:style-name="al">1. De aanvrager van schadevergoeding maakt gebruik van een door het bestuursorgaan vastgesteld formulier.</text:p>
            <text:p text:style-name="al">2. In aanvulling op artikel 4.127 van de Algemene wet bestuursrecht bevat een aanvraag mede:</text:p>
            <text:p text:style-name="al">a. als het schade betreft wegens winst- of inkomstenderving: jaarrekeningen over het jaar waarin schade is geleden en voor zover van toepassing de drie daaraan voorafgaande jaren en de aanslagen vennootschapsbelasting of inkomstenbelasting.</text:p>
            <text:p text:style-name="al">b. als het schade betreft wegens gederfde huurinkomsten: een afschrift van de huurovereenkomst of gebruiksovereenkomst en een eigendomsakte.</text:p>
            <text:p text:style-name="al"/>
            <text:p text:style-name="al">
            <text:span text:style-name="nadrukvet">Artikel 4. Adviescommissie</text:span>
          </text:p>
            <text:p text:style-name="al">1. Het bestuursorgaan wint slechts advies in bij een adviescommissie voor zover dat naar zijn oordeel noodzakelijk is om op de aanvraag om schadevergoeding te kunnen beslissen.</text:p>
            <text:p text:style-name="al">2. 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text:p>
            <text:p text:style-name="al">b. de schade kennelijk niet kan worden toegerekend aan een door het bestuursorgaan genomen besluit of verrichte handeling;</text:p>
            <text:p text:style-name="al">c. de aanvraag naar het oordeel van het bestuursorgaan voldoende gelijkenis vertoont met andere aanvragen waarvoor al advies is uitgebracht;</text:p>
            <text:p text:style-name="al">d. de schadevergoeding kennelijk minder bedraagt dan € 2.500,-; of</text:p>
            <text:p text:style-name="al">e. naar het oordeel van het bestuursorgaan in de gemeentelijke organisatie voldoende deskundigheid voor de beoordeling van de aanvraag aanwezig is.</text:p>
            <text:p text:style-name="al">3. Een adviescommissie bestaat uit een of meer deskundigen.</text:p>
            <text:p text:style-name="al">4. Een adviescommissie kan worden benoemd als:</text:p>
            <text:p text:style-name="al">a. vaste commissie, waarbij de leden door burgemeester en wethouders voor een termijn van maximaal vier jaar worden benoemd met de mogelijkheid tot herbenoeming voor maximaal vier jaar, of</text:p>
            <text:p text:style-name="al">b. tijdelijke commissie voor advisering met betrekking tot een of meer aanvragen, door het bestuursorgaan dat de aanvragen behandelt.</text:p>
            <text:p text:style-name="al"/>
            <text:p text:style-name="al">
            <text:span text:style-name="nadrukvet">Artikel 5. Procedure</text:span>
          </text:p>
            <text:p text:style-name="al">1. Als advies wordt ingewonnen bij een adviescommissie, informeert het bestuursorgaan de aanvrager en belanghebbenden.</text:p>
            <text:p text:style-name="al">2. Bij de toepassing van de artikelen 4:7 en 4:8 van de Algemene wet bestuursrecht wordt naast de aanvrager voor zover van toepassing betrokken:</text:p>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 1°. de schadevergoeding redelijkerwijze voor rekening behoort te blijven van het bestuursorgaan, of 2°. de schadevergoeding voldoende op een andere manier is verzekerd.</text:p>
            <text:p text:style-name="al"/>
            <text:p text:style-name="al">
            <text:span text:style-name="nadrukvet">Artikel 6. Uitbetaling</text:span>
          </text:p>
            <text:p text:style-name="al">Bij geheel of gedeeltelijke toewijzing van een aanvraag om schadevergoeding, wordt de toegewezen schadevergoeding uiterlijk betaald bij het onherroepelijk worden van het besluit op de aanvraag.</text:p>
            <text:p text:style-name="al"/>
            <text:p text:style-name="al">
            <text:span text:style-name="nadrukvet">Artikel 8. Intrekking oude regeling</text:span>
          </text:p>
            <text:p text:style-name="al">1. De Procedureverordening voor advisering tegemoetkoming in planschade gemeente Montfoort (25 mei 2009) wordt ingetrokken.</text:p>
            <text:p text:style-name="al"/>
            <text:p text:style-name="al">
            <text:span text:style-name="nadrukvet">Artikel 9. Inwerkingtreding en citeertitel</text:span>
          </text:p>
            <text:p text:style-name="al">1. Deze verordening treedt tegelijk met de Wet van 23 maart 2016, houdende regels over het beschermen en benutten van de fysieke leefomgeving (Omgevingswet) in werking.</text:p>
            <text:p text:style-name="al">2. Deze verordening wordt aangehaald als: Verordening nadeelcompensatie Montfoort 2024.</text:p>
            <text:p text:style-name="al"/>
            <text:p text:style-name="al">Aldus besloten door de raad van de gemeente Montfoort in zijn openbare vergadering, gehouden op 11 december 2023</text:p>
            <text:p text:style-name="al"/>
            <text:p text:style-name="al">De griffier, S. Meijer </text:p>
            <text:p text:style-name="al"/>
            <text:p text:style-name="al">De voorzitter, Mr. P.J. van Hartskamp-de Jong</text:p>
            <text:p text:style-name="al">  </text:p>
            <text:p text:style-name="al">
            <text:span text:style-name="nadrukvet">Toelichting</text:span>
          </text:p>
            <text:p text:style-name="al">In 2024 treedt de Omgevingswet in werking. In deze wet is een nadeelcompensatieregeling opgenomen die aansluit op de generieke regeling uit de Algemene wet bestuursrecht.</text:p>
            <text:p text:style-name="al"/>
            <text:p text:style-name="al">
            <text:span text:style-name="nadrukvet">Artikelsgewijs</text:span>
          </text:p>
            <text:p text:style-name="al"/>
            <text:p text:style-name="al">
            <text:span text:style-name="nadrukvet">Begripsbepalingen</text:span>
          </text:p>
            <text:p text:style-name="al">Bij de definiëring van de begrippen is zoveel mogelijk aansluiting gezocht bij de Omgevingswet en Algemene wet bestuursrecht (en voor zover dit noodzakelijk werd geacht is een aanvulling gegeven). </text:p>
            <text:p text:style-name="al"/>
            <text:p text:style-name="al">
            <text:span text:style-name="nadrukvet">Artikel 1 Toepassingsbereik </text:span>
          </text:p>
            <text:p text:style-name="al">Deze verordening heeft betrekking op aanvragen om schadevergoeding vanwege rechtmatige overheidsdaad. Het gaat om nadeelcompensatie als bedoeld in titel 4.5 van de Algemene wet bestuursrecht en afdeling 15.1 van de Omgevingswe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tweede lid, van de Omgevingswet van toepassing. Daarin is geregeld dat het bestuursorgaan dat het projectbesluit heeft vastgesteld het bestuursorgaan is dat de schadevergoeding toekent. </text:p>
            <text:p text:style-name="al"/>
            <text:p text:style-name="al">Ten aanzien van het tweede lid geldt dat een bijzondere regeling kan worden vastgesteld voor een specifiek onderwerp of project binnen de gemeente. Deze verordening is niet van toepassing op aanvragen om schadevergoeding geregeld in de volgende bijzondere regelingen: schade als gevolg van de aanleg van kabels en leidingen in openbare grond.</text:p>
            <text:p text:style-name="al"/>
            <text:p text:style-name="al">
            <text:span text:style-name="nadrukvet">Artikel 2 Heffen griffierecht </text:span>
          </text:p>
            <text:p text:style-name="al">Voor het in behandeling nemen van een aanvraag om schadevergoeding wordt een griffierecht geheven. De figuur van de heffing is in artikel 4:128 van de Awb geïntroduceerd om te voorkomen dat er al te lichtvaardig wordt overgegaan tot indiening van een aanvraag om schadevergoeding en enigszins ter dekking van gemeentelijke kosten voor de behandeling van een aanvraag. Het recht bedraagt € 500,-. Als het recht niet wordt voldaan, wordt de aanvraag op grond van artikel 4:5 van de Awb buiten behandeling gesteld. Bij toewijzen van de aanvraag wordt het toe te kennen bedrag verhoogd met het geheven recht.</text:p>
            <text:p text:style-name="al"/>
            <text:p text:style-name="al">
            <text:span text:style-name="nadrukvet">Artikel 3 Aanvraag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text:p>
            <text:p text:style-name="al"/>
            <text:p text:style-name="al">Wanneer de aanvraag niet wordt aangeleverd via het formulier, kan worden besloten de aanvraag niet in behandeling te nemen. Dat kan betekenen dat de aanvrager wordt verzocht de aanvraag nadeelcompensatie alsnog via het formulier in te dienen. Indien de aanvraag niet compleet is, kan worden gevraagd om aanvullende gegevens. De gemeente kan dan expliciet de termijnen opschorten tot het moment dat wel de stukken zijn ingediend</text:p>
            <text:p text:style-name="al"/>
            <text:p text:style-name="al">In lid 2 van dit artikel zijn de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text:p>
            <text:p text:style-name="al"/>
            <text:p text:style-name="al">Verder verschaft de aanvrager de gegevens en bescheiden die voor de beslissing op de aanvraag nodig zijn en waarover hij redelijkerwijs de beschikking kan krijgen. Het gaat hier om gegevens en bescheiden die noodzakelijk zijn voor de beoordeling van de aanvraag. </text:p>
            <text:p text:style-name="al"/>
            <text:p text:style-name="al">
            <text:span text:style-name="nadrukvet">Artikel 4 Adviescommissie</text:span>
          </text:p>
            <text:p text:style-name="al">In dit artikel is voorzien in de mogelijkheid om de gemeentelijke deskundigheid naar aanleiding van een ingekomen aanvraag om schadevergoeding aan te vullen. In dit artikel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Een adviescommissie bestaat, afhankelijk van de behoefte, uit een of meer deskundige adviseur(s). Bij het te nemen besluit wordt de adviseur van het advies vermeld en het advies kan hierbij ter motivering worden gevoegd. Er kan in afwijking van het advies worden besloten. Uit artikel 4:130, eerste lid, van de Awb volgt dat een bestuursorgaan een adviescommissie kan inschakelen voor het beoordelen van aanvragen om schadevergoeding die bij dit bestuursorgaan zijn ingediend. Dit betekent dat het betreffende bestuursorgaan een adviescommissie kan instellen. </text:p>
            <text:p text:style-name="al">Er zijn twee mogelijkheden:</text:p>
            <text:p text:style-name="al">a. het benoemen van een vaste commissie: in dat geval worden de deskundigen benoemd door burgemeester en wethouders, of</text:p>
            <text:p text:style-name="al">b. voor advisering met betrekking tot een of meer aanvragen: in dat geval worden de deskundigen benoemd door het bestuursorgaan dat de betreffende aanvragen behandelt.</text:p>
            <text:p text:style-name="al"/>
            <text:p text:style-name="al">Het onderzoek van de adviescommissie</text:p>
            <text:p text:style-name="al">1. De adviescommissie onderzoekt: </text:p>
            <text:p text:style-name="al">a. of de schade het gevolg is van een besluit, of de uitoefening van een taak of bevoegdheid zoals bedoeld in artikel 4:126 Algemene wet bestuursrecht juncto artikel 15.1 Omgevingswet;</text:p>
            <text:p text:style-name="al">b. of de schade geheel of gedeeltelijk ten laste van de benadeelde behoort te blijven;</text:p>
            <text:p text:style-name="al">c. de omvang van de schade;</text:p>
            <text:p text:style-name="al">d. of de schade niet anderszins is verzekerd.</text:p>
            <text:p text:style-name="al">1. Het college stelt aan de adviescommissie de gegevens ter beschikking die nodig zijn voor een goede vervulling van haar taak.</text:p>
            <text:p text:style-name="al">2. De adviescommissie kan inlichtingen en adviezen inwinnen bij derden. Indien hiermee kosten zijn gemoeid, wordt deze bevoegdheid pas uitgeoefend na instemming van het college.</text:p>
            <text:p text:style-name="al">3. De adviescommissie kan zo nodig een plaatsopneming houden.</text:p>
            <text:p text:style-name="al">4. De adviseur of adviescommissie rapporteert aan het college over de bevindingen en adviseert over de uit te keren vergoeding. </text:p>
            <text:p text:style-name="al"/>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Indien de adviseur of adviescommissie inlichtingen of adviezen nodig heeft van derden en hier kosten mee zijn gemoeid, dient dit eerst ter goedkeuring te worden voorgelegd aan het college.</text:p>
            <text:p text:style-name="al"/>
            <text:p text:style-name="al">In artikel 4, lid 2, onder d, is een drempelbedrag van € 2.500,- opgenomen waaronder in ieder geval geen adviseur zal worden ingeschakeld omdat de advieskosten dan niet meer in een redelijke verhouding staan tot de omvang van het schadebedrag. Dit is gebaseerd op de ervaringen met adviseurskosten bij planschadeclaims. Dit impliceert dat schadeclaims onder de € 2.500,- in beginsel zonder externe advisering zullen worden afgehandeld.</text:p>
            <text:p text:style-name="al"/>
            <text:p text:style-name="al">
            <text:span text:style-name="nadrukvet">Artikel 5. Procedure</text:span>
          </text:p>
            <text:p text:style-name="al">Op de voorbereiding van het besluit op een aanvraag om nadeelcompensatie is de Awb van toepassing. Op grond van de artikelen 4:7 en 4:8 van de Awb kunnen aanvrager en eventuele belanghebbenden, binnen de daar opgenomen kaders, in de gelegenheid worden gesteld om voorafgaand aan de beslissing op de aanvraag een zienswijze naar voren te brengen. Die zienswijze kan naar keuze schriftelijk of mondeling naar voren worden gebracht. </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text:p>
            <text:p text:style-name="al"/>
            <text:p text:style-name="al">
            <text:span text:style-name="nadrukvet">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en oude regeling</text:span>
          </text:p>
            <text:p text:style-name="al">De Verordening nadeelcompensatie treedt in werking op de dag na de dag van bekendmaking, onder gelijktijdige intrekking van de Procedureverordening voor advisering tegemoetkoming in planschade gemeente Montfoort (25 mei 2009). De laatstgenoemde verordening kan vanwege het overgangsrecht nog wel relevant zijn voor het afhandelen van planschadeverzoeken en aanvragen om schadevergoeding. Hierbij is van belang dat het overgangsrecht op wetsniveau is geregeld en dus niet in de Verordening nadeelcompensatie wordt opgenomen, zie de toelichting hieronder.</text:p>
            <text:p text:style-name="al"/>
            <text:p text:style-name="al">
            <text:span text:style-name="nadrukcur">Overgangsrecht bij planschade</text:span>
          </text:p>
            <text:p text:style-name="al">In artikel 22.12 Ow is vastgelegd dat een omgevingsvergunning die wordt verleend op grond van een regel in het tijdelijk deel van het omgevingsplan – voor zover sprake is van een oud ruimtelijk plan – niet als schadeveroorzakend besluit geldt. 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er nog geruime tijd (naar verwachting geheel 2024)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gemeente Montfoort tot ongeveer 2030 relevant blijven voor het afhandelen van verzoeken.</text:p>
            <text:p text:style-name="al"/>
            <text:p text:style-name="al">
            <text:span text:style-name="nadrukcur">Overgangsrecht bij nadeelcompensatie</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p text:style-name="al">- op schade, veroorzaakt door een besluit dat werd bekendgemaakt of een handeling die werd verricht voor het tijdstip waarop die wet voor dat besluit of die handeling in werking is getreden;</text:p>
            <text:p text:style-name="al">- op schade, veroorzaakt door een handeling ter uitvoering van een besluit dat werd bekendgemaakt voor het tijdstip waarop die wet voor dat besluit in werking is getreden, en</text:p>
            <text:p text:style-name="al">- op schade, veroorzaakt door latere besluiten of andere handelingen ter uitvoering van diezelfde activiteit, als het eerste besluit tot uitvoering van een activiteit is genomen voor het tijdstip waarop deze wet voor dat besluit in werking is getreden.</text:p>
            <text:p text:style-name="al"/>
            <text:p text:style-name="al">De overgangsbepalingen voor nadeelcompensatie in het omgevingsrecht zijn vastgelegd in paragraaf 4.2.7 van de Invoeringswet Omgevingswet (hierna: Iw). In artikel 4.17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Iw).</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meta:user-defined meta:name="DC.source">N.v.t.</meta:user-defined>
    <meta:user-defined meta:name="DCTERMS.alternative">Verordening nadeelcompensatie Montfoort 2024</meta:user-defined>
    <dc:language>nl</dc:language>
    <meta:user-defined meta:name="OVERHEIDop.locatietype/OVERHEIDop.gebiedsmarkering">Gemeente</meta:user-defined>
    <meta:user-defined meta:name="DC.title">Verordening nadeelcompensatie Montfoort 2024</meta:user-defined>
    <meta:user-defined meta:name="DCTERMS.W3CDTF/DCTERMS.available">2024-01-02</meta:user-defined>
    <meta:user-defined meta:name="DCTERMS.W3CDTF/OVERHEIDop.jaargang">2024</meta:user-defined>
    <meta:user-defined meta:name="OVERHEIDop.publicationIssue">3095</meta:user-defined>
    <meta:user-defined meta:name="OVERHEIDop.betreftRegeling">CVDR712874_1</meta:user-defined>
    <meta:user-defined meta:name="xs:date/OVERHEIDop.startdatum">2024-01-01</meta:user-defined>
    <meta:user-defined meta:name="OVERHEIDop.GmbID/DC.identifier">gmb-2024-3095</meta:user-defined>
    <meta:user-defined meta:name="OVERHEIDop.versieInformatie"/>
  </office:meta>
</office:document-meta>
</file>