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kwerk aan Tunnelweg 1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hekwerk (Bouwactiviteit (omgevingsplan)), Tunnelweg 15, 4191 KH, in Geldermalsen (02-07-2024) (bezwaar mogelijk), ODR240298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49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9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9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982</meta:user-defined>
    <dc:language>nl</dc:language>
    <meta:user-defined meta:name="OVERHEIDop.locatietype/OVERHEIDop.gebiedsmarkering">Adres</meta:user-defined>
    <meta:user-defined meta:name="DC.title">Toestemming voor het plaatsen van een hekwerk aan Tunnelweg 15 te Geldermal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98</meta:user-defined>
    <meta:user-defined meta:name="OVERHEIDop.GmbID/DC.identifier">gmb-2024-309498</meta:user-defined>
    <meta:user-defined meta:name="OVERHEIDop.versieInformatie"/>
  </office:meta>
</office:document-meta>
</file>