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HVO tankstation met Adblue voorziening aan Meersteeg (Kadastraal perceel GDM00N1988 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HVO tankstation met Adblue voorziening (Bouwactiviteit (omgevingsplan)), Meersteeg (Kadastraal perceel GDM00N1988 ), in Geldermalsen (02-07-2024) (bezwaar mogelijk), ODR24059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9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99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de bouw van een HVO tankstation met Adblue voorziening aan Meersteeg (Kadastraal perceel GDM00N1988 ) te Geldermal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95</meta:user-defined>
    <meta:user-defined meta:name="OVERHEIDop.GmbID/DC.identifier">gmb-2024-309495</meta:user-defined>
    <meta:user-defined meta:name="OVERHEIDop.versieInformatie"/>
  </office:meta>
</office:document-meta>
</file>