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18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Treebeekstraat 189 te Brunssum.</text:p>
            <text:p text:style-name="common-al">Dossiernummer: 20243057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7-2024. De gemeente neemt daarover waarschijnlijk 3-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949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0572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189, Brun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9494</meta:user-defined>
    <meta:user-defined meta:name="OVERHEIDop.GmbID/DC.identifier">gmb-2024-309494</meta:user-defined>
    <meta:user-defined meta:name="OVERHEIDop.versieInformatie"/>
  </office:meta>
</office:document-meta>
</file>